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FF" fo:font-size="12.5pt" style:font-size-asian="12.5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/>
    </style:style>
    <style:style style:name="T137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138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olumn140" style:family="table-column">
      <style:table-column-properties style:column-width="1.4416in" style:use-optimal-column-width="false"/>
    </style:style>
    <style:style style:name="TableColumn141" style:family="table-column">
      <style:table-column-properties style:column-width="1.4416in" style:use-optimal-column-width="false"/>
    </style:style>
    <style:style style:name="TableColumn142" style:family="table-column">
      <style:table-column-properties style:column-width="1.4416in" style:use-optimal-column-width="false"/>
    </style:style>
    <style:style style:name="TableColumn143" style:family="table-column">
      <style:table-column-properties style:column-width="1.4416in" style:use-optimal-column-width="false"/>
    </style:style>
    <style:style style:name="Table139" style:family="table">
      <style:table-properties style:width="5.766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836967" style:writing-mode="lr-tb" fo:padding-top="0in" fo:padding-left="0.0069in" fo:padding-bottom="0in" fo:padding-right="0.0069in"/>
    </style:style>
    <style:style style:name="P146" style:parent-style-name="Обычный" style:family="paragraph">
      <style:text-properties style:font-name="Times New Roman" style:font-name-complex="Times New Roma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49" style:family="table-cell">
      <style:table-cell-properties fo:border="0.0034in solid #836967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53" style:family="table-cell">
      <style:table-cell-properties fo:border="0.0034in solid #836967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57" style:family="table-cell">
      <style:table-cell-properties fo:border="0.0034in solid #836967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836967" style:writing-mode="lr-tb" fo:padding-top="0in" fo:padding-left="0.0069in" fo:padding-bottom="0in" fo:padding-right="0.0069in"/>
    </style:style>
    <style:style style:name="T16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64" style:family="table-cell">
      <style:table-cell-properties fo:border="0.0034in solid #836967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67" style:family="table-cell">
      <style:table-cell-properties fo:border="0.0034in solid #836967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70" style:family="table-cell">
      <style:table-cell-properties fo:border="0.0034in solid #836967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836967" style:writing-mode="lr-tb" fo:padding-top="0in" fo:padding-left="0.0069in" fo:padding-bottom="0in" fo:padding-right="0.0069in"/>
    </style:style>
    <style:style style:name="T175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76" style:family="table-cell">
      <style:table-cell-properties fo:border="0.0034in solid #836967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80" style:family="table-cell">
      <style:table-cell-properties fo:border="0.0034in solid #836967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84" style:family="table-cell">
      <style:table-cell-properties fo:border="0.0034in solid #836967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836967" style:writing-mode="lr-tb" fo:padding-top="0in" fo:padding-left="0.0069in" fo:padding-bottom="0in" fo:padding-right="0.0069in"/>
    </style:style>
    <style:style style:name="T190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91" style:family="table-cell">
      <style:table-cell-properties fo:border="0.0034in solid #836967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94" style:family="table-cell">
      <style:table-cell-properties fo:border="0.0034in solid #836967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197" style:family="table-cell">
      <style:table-cell-properties fo:border="0.0034in solid #836967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0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201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2" style:parent-style-name="Основнойшрифтабзаца" style:family="text">
      <style:text-properties style:font-name="Times New Roman" style:font-name-asian="Courier" style:font-name-complex="Times New Roman" fo:font-size="12pt" style:font-size-asian="12pt" fo:language="en" fo:country="US"/>
    </style:style>
    <style:style style:name="T20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4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5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7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208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209" style:parent-style-name="Основнойшрифтабзаца" style:family="text">
      <style:text-properties style:font-name="Courier" style:font-name-asian="Courier" style:font-name-complex="Courier" fo:font-size="12pt" style:font-size-asian="12pt" fo:language="en" fo:country="US"/>
    </style:style>
    <style:style style:name="T210" style:parent-style-name="Основнойшрифтабзаца" style:family="text">
      <style:text-properties style:font-name="Courier" style:font-name-asian="Courier" style:font-name-complex="Courier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211" style:parent-style-name="Основнойшрифтабзаца" style:family="text">
      <style:text-properties style:font-name="Courier" style:font-name-asian="Courier" style:font-name-complex="Courier" fo:font-size="12pt" style:font-size-asian="12pt" fo:language="en" fo:country="US"/>
    </style:style>
    <style:style style:name="P212" style:parent-style-name="Обычный" style:family="paragraph">
      <style:text-properties fo:language="en" fo:country="US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6" style:family="table-column">
      <style:table-column-properties style:column-width="1.4416in" style:use-optimal-column-width="false"/>
    </style:style>
    <style:style style:name="TableColumn227" style:family="table-column">
      <style:table-column-properties style:column-width="1.4416in" style:use-optimal-column-width="false"/>
    </style:style>
    <style:style style:name="TableColumn228" style:family="table-column">
      <style:table-column-properties style:column-width="1.4416in" style:use-optimal-column-width="false"/>
    </style:style>
    <style:style style:name="TableColumn229" style:family="table-column">
      <style:table-column-properties style:column-width="1.4416in" style:use-optimal-column-width="false"/>
    </style:style>
    <style:style style:name="Table225" style:family="table">
      <style:table-properties style:width="5.7666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836967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34" style:family="table-cell">
      <style:table-cell-properties fo:border="0.0034in solid #836967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37" style:family="table-cell">
      <style:table-cell-properties fo:border="0.0034in solid #836967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40" style:family="table-cell">
      <style:table-cell-properties fo:border="0.0034in solid #836967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836967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47" style:family="table-cell">
      <style:table-cell-properties fo:border="0.0034in solid #836967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50" style:family="table-cell">
      <style:table-cell-properties fo:border="0.0034in solid #836967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54" style:family="table-cell">
      <style:table-cell-properties fo:border="0.0034in solid #836967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836967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63" style:family="table-cell">
      <style:table-cell-properties fo:border="0.0034in solid #836967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67" style:family="table-cell">
      <style:table-cell-properties fo:border="0.0034in solid #836967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71" style:family="table-cell">
      <style:table-cell-properties fo:border="0.0034in solid #836967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836967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80" style:family="table-cell">
      <style:table-cell-properties fo:border="0.0034in solid #836967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84" style:family="table-cell">
      <style:table-cell-properties fo:border="0.0034in solid #836967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88" style:family="table-cell">
      <style:table-cell-properties fo:border="0.0034in solid #836967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836967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297" style:family="table-cell">
      <style:table-cell-properties fo:border="0.0034in solid #836967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301" style:family="table-cell">
      <style:table-cell-properties fo:border="0.0034in solid #836967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305" style:family="table-cell">
      <style:table-cell-properties fo:border="0.0034in solid #836967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836967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314" style:family="table-cell">
      <style:table-cell-properties fo:border="0.0034in solid #836967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318" style:family="table-cell">
      <style:table-cell-properties fo:border="0.0034in solid #836967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ableCell322" style:family="table-cell">
      <style:table-cell-properties fo:border="0.0034in solid #836967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asian="Courier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327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olumn341" style:family="table-column">
      <style:table-column-properties style:column-width="1.4416in" style:use-optimal-column-width="false"/>
    </style:style>
    <style:style style:name="TableColumn342" style:family="table-column">
      <style:table-column-properties style:column-width="1.4416in" style:use-optimal-column-width="false"/>
    </style:style>
    <style:style style:name="TableColumn343" style:family="table-column">
      <style:table-column-properties style:column-width="1.4416in" style:use-optimal-column-width="false"/>
    </style:style>
    <style:style style:name="TableColumn344" style:family="table-column">
      <style:table-column-properties style:column-width="1.4416in" style:use-optimal-column-width="false"/>
    </style:style>
    <style:style style:name="Table340" style:family="table">
      <style:table-properties style:width="5.7666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836967" style:writing-mode="lr-tb" fo:padding-top="0in" fo:padding-left="0.0069in" fo:padding-bottom="0in" fo:padding-right="0.0069in"/>
    </style:style>
    <style:style style:name="P347" style:parent-style-name="Обычный" style:family="paragraph">
      <style:text-properties style:font-name="Times New Roman" style:font-name-complex="Times New Roma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50" style:family="table-cell">
      <style:table-cell-properties fo:border="0.0034in solid #836967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54" style:family="table-cell">
      <style:table-cell-properties fo:border="0.0034in solid #836967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58" style:family="table-cell">
      <style:table-cell-properties fo:border="0.0034in solid #836967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836967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67" style:family="table-cell">
      <style:table-cell-properties fo:border="0.0034in solid #836967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71" style:family="table-cell">
      <style:table-cell-properties fo:border="0.0034in solid #836967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75" style:family="table-cell">
      <style:table-cell-properties fo:border="0.0034in solid #836967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836967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83" style:family="table-cell">
      <style:table-cell-properties fo:border="0.0034in solid #836967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85" style:parent-style-name="Обычный" style:family="paragraph">
      <style:text-properties style:font-name="Times New Roman" style:font-name-complex="Times New Roman"/>
    </style:style>
    <style:style style:name="TableCell386" style:family="table-cell">
      <style:table-cell-properties fo:border="0.0034in solid #836967" style:writing-mode="lr-tb" fo:padding-top="0in" fo:padding-left="0.0069in" fo:padding-bottom="0in" fo:padding-right="0.0069in"/>
    </style:style>
    <style:style style:name="P387" style:parent-style-name="Обычный" style:family="paragraph">
      <style:text-properties style:font-name="Times New Roman" style:font-name-complex="Times New Roman"/>
    </style:style>
    <style:style style:name="P388" style:parent-style-name="Обычный" style:family="paragraph">
      <style:text-properties style:font-name="Times New Roman" style:font-name-complex="Times New Roman"/>
    </style:style>
    <style:style style:name="TableCell389" style:family="table-cell">
      <style:table-cell-properties fo:border="0.0034in solid #836967" style:writing-mode="lr-tb" fo:padding-top="0in" fo:padding-left="0.0069in" fo:padding-bottom="0in" fo:padding-right="0.0069in"/>
    </style:style>
    <style:style style:name="P390" style:parent-style-name="Обычный" style:family="paragraph">
      <style:text-properties style:font-name="Times New Roman" style:font-name-complex="Times New Roman"/>
    </style:style>
    <style:style style:name="P391" style:parent-style-name="Обычный" style:family="paragraph">
      <style:text-properties style:font-name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836967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398" style:family="table-cell">
      <style:table-cell-properties fo:border="0.0034in solid #836967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01" style:family="table-cell">
      <style:table-cell-properties fo:border="0.0034in solid #836967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04" style:family="table-cell">
      <style:table-cell-properties fo:border="0.0034in solid #836967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836967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12" style:family="table-cell">
      <style:table-cell-properties fo:border="0.0034in solid #836967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16" style:family="table-cell">
      <style:table-cell-properties fo:border="0.0034in solid #836967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20" style:family="table-cell">
      <style:table-cell-properties fo:border="0.0034in solid #836967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olumn431" style:family="table-column">
      <style:table-column-properties style:column-width="1.4416in" style:use-optimal-column-width="false"/>
    </style:style>
    <style:style style:name="TableColumn432" style:family="table-column">
      <style:table-column-properties style:column-width="1.4416in" style:use-optimal-column-width="false"/>
    </style:style>
    <style:style style:name="TableColumn433" style:family="table-column">
      <style:table-column-properties style:column-width="1.4416in" style:use-optimal-column-width="false"/>
    </style:style>
    <style:style style:name="TableColumn434" style:family="table-column">
      <style:table-column-properties style:column-width="1.4416in" style:use-optimal-column-width="false"/>
    </style:style>
    <style:style style:name="Table430" style:family="table">
      <style:table-properties style:width="5.7666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836967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="0.0034in solid #836967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="0.0034in solid #836967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5" style:family="table-cell">
      <style:table-cell-properties fo:border="0.0034in solid #836967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836967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52" style:family="table-cell">
      <style:table-cell-properties fo:border="0.0034in solid #836967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55" style:family="table-cell">
      <style:table-cell-properties fo:border="0.0034in solid #836967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58" style:family="table-cell">
      <style:table-cell-properties fo:border="0.0034in solid #836967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836967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65" style:family="table-cell">
      <style:table-cell-properties fo:border="0.0034in solid #836967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67" style:parent-style-name="Обычный" style:family="paragraph">
      <style:text-properties style:font-name="Times New Roman" style:font-name-complex="Times New Roman"/>
    </style:style>
    <style:style style:name="TableCell468" style:family="table-cell">
      <style:table-cell-properties fo:border="0.0034in solid #836967" style:writing-mode="lr-tb" fo:padding-top="0in" fo:padding-left="0.0069in" fo:padding-bottom="0in" fo:padding-right="0.0069in"/>
    </style:style>
    <style:style style:name="P469" style:parent-style-name="Обычный" style:family="paragraph">
      <style:text-properties style:font-name="Times New Roman" style:font-name-complex="Times New Roman"/>
    </style:style>
    <style:style style:name="P470" style:parent-style-name="Обычный" style:family="paragraph">
      <style:text-properties style:font-name="Times New Roman" style:font-name-complex="Times New Roman"/>
    </style:style>
    <style:style style:name="TableCell471" style:family="table-cell">
      <style:table-cell-properties fo:border="0.0034in solid #836967" style:writing-mode="lr-tb" fo:padding-top="0in" fo:padding-left="0.0069in" fo:padding-bottom="0in" fo:padding-right="0.0069in"/>
    </style:style>
    <style:style style:name="P472" style:parent-style-name="Обычный" style:family="paragraph">
      <style:text-properties style:font-name="Times New Roman" style:font-name-complex="Times New Roman"/>
    </style:style>
    <style:style style:name="P473" style:parent-style-name="Обычный" style:family="paragraph"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836967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78" style:family="table-cell">
      <style:table-cell-properties fo:border="0.0034in solid #836967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81" style:family="table-cell">
      <style:table-cell-properties fo:border="0.0034in solid #836967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84" style:family="table-cell">
      <style:table-cell-properties fo:border="0.0034in solid #836967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836967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92" style:family="table-cell">
      <style:table-cell-properties fo:border="0.0034in solid #836967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496" style:family="table-cell">
      <style:table-cell-properties fo:border="0.0034in solid #836967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TableCell500" style:family="table-cell">
      <style:table-cell-properties fo:border="0.0034in solid #836967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asian="Courier" style:font-name-complex="Times New Roman" fo:font-size="12pt" style:font-size-asian="12pt"/>
    </style:style>
    <style:style style:name="P504" style:parent-style-name="Обычный" style:family="paragraph">
      <style:paragraph-properties fo:text-align="justify"/>
    </style:style>
    <style:style style:name="T505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9" style:parent-style-name="Обычный" style:family="paragraph">
      <style:paragraph-properties fo:text-align="justify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2" style:parent-style-name="Обычный" style:family="paragraph">
      <style:paragraph-properties fo:text-align="justify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6" style:parent-style-name="Обычный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3" style:parent-style-name="Обычный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5" style:parent-style-name="Обычный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9" style:parent-style-name="Обычный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1" style:parent-style-name="Обычный" style:family="paragraph">
      <style:paragraph-properties fo:text-align="justify"/>
    </style:style>
    <style:style style:name="P542" style:parent-style-name="Обычный" style:family="paragraph">
      <style:paragraph-properties fo:text-align="justify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4" style:parent-style-name="Обычный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8" style:parent-style-name="Обычный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0" style:parent-style-name="Обычный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2" style:parent-style-name="Обычный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6" style:parent-style-name="Обычный" style:family="paragraph">
      <style:paragraph-properties fo:text-align="justify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8" style:parent-style-name="Обычный" style:family="paragraph">
      <style:paragraph-properties fo:text-align="justify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2" style:parent-style-name="Обычный" style:family="paragraph">
      <style:paragraph-properties fo:text-align="justify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4" style:parent-style-name="Обычный" style:family="paragraph">
      <style:paragraph-properties fo:text-align="justify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4" style:parent-style-name="Обычный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6" style:parent-style-name="Обычный" style:family="paragraph">
      <style:paragraph-properties fo:text-align="justify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8" style:parent-style-name="Обычный" style:family="paragraph">
      <style:paragraph-properties fo:text-align="justify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2" style:parent-style-name="Обычный" style:family="paragraph">
      <style:paragraph-properties fo:text-align="justify"/>
    </style:style>
    <style:style style:name="P603" style:parent-style-name="Обычный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5" style:parent-style-name="Обычный" style:family="paragraph">
      <style:paragraph-properties fo:text-align="justify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8" style:parent-style-name="Обычный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2" style:parent-style-name="Обычный" style:family="paragraph">
      <style:paragraph-properties fo:text-align="justify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9" style:parent-style-name="Обычный" style:family="paragraph">
      <style:paragraph-properties fo:text-align="justify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3" style:parent-style-name="Обычный" style:family="paragraph">
      <style:paragraph-properties fo:text-align="justify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5" style:parent-style-name="Обычный" style:family="paragraph">
      <style:paragraph-properties fo:text-align="justify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7" style:parent-style-name="Обычный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9" style:parent-style-name="Обычный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38" style:parent-style-name="Обычный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41" style:parent-style-name="Обычный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43" style:parent-style-name="Обычный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51" style:parent-style-name="Обычный" style:family="paragraph">
      <style:paragraph-properties fo:text-align="justify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53" style:parent-style-name="Обычный" style:family="paragraph">
      <style:paragraph-properties fo:text-align="justify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657" style:parent-style-name="Обычный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72" style:parent-style-name="Обычный" style:family="paragraph">
      <style:paragraph-properties fo:text-align="justify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7" style:parent-style-name="Обычный" style:family="paragraph">
      <style:paragraph-properties fo:text-align="justify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3" style:parent-style-name="Обычный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7" style:parent-style-name="Обычный" style:family="paragraph">
      <style:paragraph-properties fo:text-align="justify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3" style:parent-style-name="Обычный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5" style:parent-style-name="Обычный" style:family="paragraph">
      <style:paragraph-properties fo:text-align="end"/>
    </style:style>
    <style:style style:name="T706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8" style:parent-style-name="Обычный" style:family="paragraph">
      <style:paragraph-properties fo:text-align="end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olumn716" style:family="table-column">
      <style:table-column-properties style:column-width="2.884in" style:use-optimal-column-width="false"/>
    </style:style>
    <style:style style:name="TableColumn717" style:family="table-column">
      <style:table-column-properties style:column-width="2.884in" style:use-optimal-column-width="false"/>
    </style:style>
    <style:style style:name="Table715" style:family="table">
      <style:table-properties style:width="5.768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836967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34in solid #836967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34in solid #836967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="0.0034in solid #836967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34in solid #836967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0" style:family="table-cell">
      <style:table-cell-properties fo:border="0.0034in solid #836967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836967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9" style:family="table-cell">
      <style:table-cell-properties fo:border="0.0034in solid #836967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text-align="center"/>
    </style:style>
    <style:style style:name="P751" style:parent-style-name="Обычный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3" style:parent-style-name="Обычный" style:family="paragraph">
      <style:text-properties style:font-name="Calibri" style:font-name-asian="Courier" style:font-name-complex="Courier" fo:font-size="12pt" style:font-size-asian="12pt"/>
    </style:style>
    <style:style style:name="P754" style:parent-style-name="Обычный" style:family="paragraph">
      <style:text-properties style:font-name="Calibri" style:font-name-asian="Courier" style:font-name-complex="Courier" fo:font-size="12pt" style:font-size-asian="12pt"/>
    </style:style>
    <style:style style:name="P755" style:parent-style-name="Обычный" style:family="paragraph">
      <style:text-properties style:font-name="Calibri" style:font-name-asian="Courier" style:font-name-complex="Courier" fo:font-size="12pt" style:font-size-asian="12pt"/>
    </style:style>
    <style:style style:name="T756" style:parent-style-name="Основнойшрифтабзаца" style:family="text">
      <style:text-properties style:font-name="Courier" style:font-name-asian="Courier" style:font-name-complex="Courier" fo:font-size="12pt" style:font-size-asian="12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olumn759" style:family="table-column">
      <style:table-column-properties style:column-width="1.1534in" style:use-optimal-column-width="false"/>
    </style:style>
    <style:style style:name="TableColumn760" style:family="table-column">
      <style:table-column-properties style:column-width="1.1534in" style:use-optimal-column-width="false"/>
    </style:style>
    <style:style style:name="TableColumn761" style:family="table-column">
      <style:table-column-properties style:column-width="1.1534in" style:use-optimal-column-width="false"/>
    </style:style>
    <style:style style:name="TableColumn762" style:family="table-column">
      <style:table-column-properties style:column-width="1.1534in" style:use-optimal-column-width="false"/>
    </style:style>
    <style:style style:name="TableColumn763" style:family="table-column">
      <style:table-column-properties style:column-width="1.1534in" style:use-optimal-column-width="false"/>
    </style:style>
    <style:style style:name="Table758" style:family="table">
      <style:table-properties style:width="5.7673in" fo:margin-left="0in" table:align="left"/>
    </style:style>
    <style:style style:name="TableRow764" style:family="table-row">
      <style:table-row-properties style:min-row-height="0.9013in" style:use-optimal-row-height="false"/>
    </style:style>
    <style:style style:name="TableCell765" style:family="table-cell">
      <style:table-cell-properties fo:border="0.0034in solid #836967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8" style:family="table-cell">
      <style:table-cell-properties fo:border="0.0034in solid #836967" style:writing-mode="lr-tb" fo:padding-top="0in" fo:padding-left="0.0069in" fo:padding-bottom="0in" fo:padding-right="0.0069in"/>
    </style:style>
    <style:style style:name="P769" style:parent-style-name="Обычный" style:family="paragraph">
      <style:paragraph-properties fo:text-align="center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72" style:family="table-cell">
      <style:table-cell-properties fo:border="0.0034in solid #836967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75" style:family="table-cell">
      <style:table-cell-properties fo:border="0.0034in solid #836967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/>
    </style:style>
    <style:style style:name="TableCell777" style:family="table-cell">
      <style:table-cell-properties fo:border="0.0034in solid #836967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34in solid #836967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text-align="center"/>
    </style:style>
    <style:style style:name="TableCell782" style:family="table-cell">
      <style:table-cell-properties fo:border="0.0034in solid #836967" style:writing-mode="lr-tb" fo:padding-top="0in" fo:padding-left="0.0069in" fo:padding-bottom="0in" fo:padding-right="0.0069in"/>
    </style:style>
    <style:style style:name="TableCell783" style:family="table-cell">
      <style:table-cell-properties fo:border="0.0034in solid #836967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86" style:family="table-cell">
      <style:table-cell-properties fo:border="0.0034in solid #836967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89" style:family="table-cell">
      <style:table-cell-properties fo:border="0.0034in solid #836967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836967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96" style:family="table-cell">
      <style:table-cell-properties fo:border="0.0034in solid #836967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99" style:family="table-cell">
      <style:table-cell-properties fo:border="0.0034in solid #836967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02" style:family="table-cell">
      <style:table-cell-properties fo:border="0.0034in solid #836967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text-align="center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06" style:family="table-cell">
      <style:table-cell-properties fo:border="0.0034in solid #836967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34in solid #836967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/>
    </style:style>
    <style:style style:name="TableCell813" style:family="table-cell">
      <style:table-cell-properties fo:border="0.0034in solid #836967" style:writing-mode="lr-tb" fo:padding-top="0in" fo:padding-left="0.0069in" fo:padding-bottom="0in" fo:padding-right="0.0069in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5" style:family="table-cell">
      <style:table-cell-properties fo:border="0.0034in solid #836967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8" style:family="table-cell">
      <style:table-cell-properties fo:border="0.0034in solid #836967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/>
    </style:style>
    <style:style style:name="P820" style:parent-style-name="Обычный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22" style:family="table-cell">
      <style:table-cell-properties fo:border="0.0034in solid #836967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text-align="center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34in solid #836967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text-align="center"/>
    </style:style>
    <style:style style:name="TableCell829" style:family="table-cell">
      <style:table-cell-properties fo:border="0.0034in solid #836967" style:writing-mode="lr-tb" fo:padding-top="0in" fo:padding-left="0.0069in" fo:padding-bottom="0in" fo:padding-right="0.0069in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31" style:family="table-cell">
      <style:table-cell-properties fo:border="0.0034in solid #836967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34" style:family="table-cell">
      <style:table-cell-properties fo:border="0.0034in solid #836967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text-align="center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38" style:family="table-cell">
      <style:table-cell-properties fo:border="0.0034in solid #836967" style:writing-mode="lr-tb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34in solid #836967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text-align="center"/>
    </style:style>
    <style:style style:name="TableCell845" style:family="table-cell">
      <style:table-cell-properties fo:border="0.0034in solid #836967" style:writing-mode="lr-tb" fo:padding-top="0in" fo:padding-left="0.0069in" fo:padding-bottom="0in" fo:padding-right="0.0069in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47" style:family="table-cell">
      <style:table-cell-properties fo:border="0.0034in solid #836967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fo:text-align="center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50" style:family="table-cell">
      <style:table-cell-properties fo:border="0.0034in solid #836967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54" style:family="table-cell">
      <style:table-cell-properties fo:border="0.0034in solid #836967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/>
    </style:style>
    <style:style style:name="P856" style:parent-style-name="Обычный" style:family="paragraph">
      <style:paragraph-properties fo:text-align="center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34in solid #836967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/>
    </style:style>
    <style:style style:name="P861" style:parent-style-name="Обычный" style:family="paragraph">
      <style:paragraph-properties fo:text-align="center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63" style:family="table-cell">
      <style:table-cell-properties fo:border="0.0034in solid #836967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66" style:family="table-cell">
      <style:table-cell-properties fo:border="0.0034in solid #836967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69" style:family="table-cell">
      <style:table-cell-properties fo:border="0.0034in solid #836967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73" style:family="table-cell">
      <style:table-cell-properties fo:border="0.0034in solid #836967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text-align="center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34in solid #836967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/>
    </style:style>
    <style:style style:name="TableCell880" style:family="table-cell">
      <style:table-cell-properties fo:border="0.0034in solid #836967" style:writing-mode="lr-tb" fo:padding-top="0in" fo:padding-left="0.0069in" fo:padding-bottom="0in" fo:padding-right="0.0069in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2" style:family="table-cell">
      <style:table-cell-properties fo:border="0.0034in solid #836967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text-align="center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5" style:family="table-cell">
      <style:table-cell-properties fo:border="0.0034in solid #836967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9" style:family="table-cell">
      <style:table-cell-properties fo:border="0.0034in solid #836967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34in solid #836967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center"/>
    </style:style>
    <style:style style:name="TableCell896" style:family="table-cell">
      <style:table-cell-properties fo:border="0.0034in solid #836967" style:writing-mode="lr-tb" fo:padding-top="0in" fo:padding-left="0.0069in" fo:padding-bottom="0in" fo:padding-right="0.0069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98" style:family="table-cell">
      <style:table-cell-properties fo:border="0.0034in solid #836967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01" style:family="table-cell">
      <style:table-cell-properties fo:border="0.0034in solid #836967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fo:text-align="center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05" style:family="table-cell">
      <style:table-cell-properties fo:border="0.0034in solid #836967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836967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center"/>
    </style:style>
    <style:style style:name="TableCell912" style:family="table-cell">
      <style:table-cell-properties fo:border="0.0034in solid #836967" style:writing-mode="lr-tb" fo:padding-top="0in" fo:padding-left="0.0069in" fo:padding-bottom="0in" fo:padding-right="0.0069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4" style:family="table-cell">
      <style:table-cell-properties fo:border="0.0034in solid #836967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7" style:family="table-cell">
      <style:table-cell-properties fo:border="0.0034in solid #836967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1" style:family="table-cell">
      <style:table-cell-properties fo:border="0.0034in solid #836967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836967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fo:text-align="center"/>
    </style:style>
    <style:style style:name="P928" style:parent-style-name="Обычный" style:family="paragraph">
      <style:paragraph-properties fo:text-align="center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0" style:family="table-cell">
      <style:table-cell-properties fo:border="0.0034in solid #836967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3" style:family="table-cell">
      <style:table-cell-properties fo:border="0.0034in solid #836967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6" style:family="table-cell">
      <style:table-cell-properties fo:border="0.0034in solid #836967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fo:text-align="center"/>
    </style:style>
    <style:style style:name="P938" style:parent-style-name="Обычный" style:family="paragraph">
      <style:paragraph-properties fo:text-align="center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0" style:family="table-cell">
      <style:table-cell-properties fo:border="0.0034in solid #836967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34in solid #836967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text-align="center"/>
    </style:style>
    <style:style style:name="TableCell947" style:family="table-cell">
      <style:table-cell-properties fo:border="0.0034in solid #836967" style:writing-mode="lr-tb" fo:padding-top="0in" fo:padding-left="0.0069in" fo:padding-bottom="0in" fo:padding-right="0.0069in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9" style:family="table-cell">
      <style:table-cell-properties fo:border="0.0034in solid #836967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2" style:family="table-cell">
      <style:table-cell-properties fo:border="0.0034in solid #836967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text-align="center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6" style:family="table-cell">
      <style:table-cell-properties fo:border="0.0034in solid #836967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/>
    </style:style>
    <style:style style:name="P958" style:parent-style-name="Обычный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34in solid #836967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/>
    </style:style>
    <style:style style:name="TableCell963" style:family="table-cell">
      <style:table-cell-properties fo:border="0.0034in solid #836967" style:writing-mode="lr-tb" fo:padding-top="0in" fo:padding-left="0.0069in" fo:padding-bottom="0in" fo:padding-right="0.0069in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5" style:family="table-cell">
      <style:table-cell-properties fo:border="0.0034in solid #836967" style:writing-mode="lr-tb" fo:padding-top="0in" fo:padding-left="0.0069in" fo:padding-bottom="0in" fo:padding-right="0.0069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8" style:family="table-cell">
      <style:table-cell-properties fo:border="0.0034in solid #836967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/>
    </style:style>
    <style:style style:name="P970" style:parent-style-name="Обычный" style:family="paragraph">
      <style:paragraph-properties fo:text-align="center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2" style:family="table-cell">
      <style:table-cell-properties fo:border="0.0034in solid #836967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34in solid #836967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/>
    </style:style>
    <style:style style:name="TableCell979" style:family="table-cell">
      <style:table-cell-properties fo:border="0.0034in solid #836967" style:writing-mode="lr-tb" fo:padding-top="0in" fo:padding-left="0.0069in" fo:padding-bottom="0in" fo:padding-right="0.0069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1" style:family="table-cell">
      <style:table-cell-properties fo:border="0.0034in solid #836967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4" style:family="table-cell">
      <style:table-cell-properties fo:border="0.0034in solid #836967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8" style:family="table-cell">
      <style:table-cell-properties fo:border="0.0034in solid #836967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 fo:text-align="center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96" style:parent-style-name="Обычный" style:family="paragraph">
      <style:paragraph-properties fo:text-align="end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6" style:parent-style-name="Обычный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8" style:parent-style-name="Обычный" style:family="paragraph">
      <style:paragraph-properties fo:text-align="justify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0" style:parent-style-name="Обычный" style:family="paragraph">
      <style:paragraph-properties fo:text-align="justify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2" style:parent-style-name="Обычный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4" style:parent-style-name="Обычный" style:family="paragraph">
      <style:paragraph-properties fo:text-align="justify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6" style:parent-style-name="Обычный" style:family="paragraph">
      <style:paragraph-properties fo:text-align="justify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0" style:parent-style-name="Обычный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2" style:parent-style-name="Обычный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4" style:parent-style-name="Обычный" style:family="paragraph">
      <style:paragraph-properties fo:text-align="justify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6" style:parent-style-name="Обычный" style:family="paragraph">
      <style:paragraph-properties fo:text-align="justify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8" style:parent-style-name="Обычный" style:family="paragraph">
      <style:paragraph-properties fo:text-align="justify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0" style:parent-style-name="Обычный" style:family="paragraph">
      <style:paragraph-properties fo:text-align="justify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2" style:parent-style-name="Обычный" style:family="paragraph">
      <style:paragraph-properties fo:text-align="justify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4" style:parent-style-name="Обычный" style:family="paragraph">
      <style:paragraph-properties fo:text-align="end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9" style:parent-style-name="Обычный" style:family="paragraph">
      <style:paragraph-properties fo:text-align="center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44" style:parent-style-name="Обычный" style:family="paragraph">
      <style:paragraph-properties fo:text-align="justify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46" style:parent-style-name="Обычный" style:family="paragraph">
      <style:paragraph-properties fo:text-align="justify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48" style:parent-style-name="Обычный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0" style:parent-style-name="Обычный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2" style:parent-style-name="Обычный" style:family="paragraph">
      <style:paragraph-properties fo:text-align="justify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4" style:parent-style-name="Обычный" style:family="paragraph">
      <style:paragraph-properties fo:text-align="justify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6" style:parent-style-name="Обычный" style:family="paragraph">
      <style:paragraph-properties fo:text-align="justify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8" style:parent-style-name="Обычный" style:family="paragraph">
      <style:paragraph-properties fo:text-align="justify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0" style:parent-style-name="Обычный" style:family="paragraph">
      <style:paragraph-properties fo:text-align="justify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2" style:parent-style-name="Обычный" style:family="paragraph">
      <style:paragraph-properties fo:text-align="justify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4" style:parent-style-name="Обычный" style:family="paragraph">
      <style:paragraph-properties fo:text-align="justify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Обычный" style:family="paragraph">
      <style:paragraph-properties fo:text-align="end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5" style:parent-style-name="Обычный" style:family="paragraph">
      <style:paragraph-properties fo:text-align="justify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7" style:parent-style-name="Обычный" style:family="paragraph">
      <style:paragraph-properties fo:text-align="justify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9" style:parent-style-name="Обычный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1" style:parent-style-name="Обычный" style:family="paragraph">
      <style:paragraph-properties fo:text-align="justify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3" style:parent-style-name="Обычный" style:family="paragraph">
      <style:paragraph-properties fo:text-align="justify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5" style:parent-style-name="Обычный" style:family="paragraph">
      <style:paragraph-properties fo:text-align="justify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7" style:parent-style-name="Обычный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1" style:parent-style-name="Обычный" style:family="paragraph">
      <style:paragraph-properties fo:text-align="justify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3" style:parent-style-name="Обычный" style:family="paragraph">
      <style:paragraph-properties fo:text-align="justify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6" style:parent-style-name="Обычный" style:family="paragraph">
      <style:paragraph-properties fo:text-align="justify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8" style:parent-style-name="Обычный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0" style:parent-style-name="Обычный" style:family="paragraph">
      <style:paragraph-properties fo:text-align="justify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2" style:parent-style-name="Обычный" style:family="paragraph">
      <style:paragraph-properties fo:text-align="justify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4" style:parent-style-name="Обычный" style:family="paragraph">
      <style:paragraph-properties fo:text-align="justify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6" style:parent-style-name="Обычный" style:family="paragraph">
      <style:paragraph-properties fo:text-align="justify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8" style:parent-style-name="Обычный" style:family="paragraph">
      <style:paragraph-properties fo:text-align="center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0" style:parent-style-name="Обычный" style:family="paragraph">
      <style:paragraph-properties fo:text-align="center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2" style:parent-style-name="Обычный" style:family="paragraph">
      <style:paragraph-properties fo:text-align="justify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4" style:parent-style-name="Обычный" style:family="paragraph">
      <style:paragraph-properties fo:text-align="justify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6" style:parent-style-name="Обычный" style:family="paragraph">
      <style:paragraph-properties fo:text-align="justify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8" style:parent-style-name="Обычный" style:family="paragraph">
      <style:paragraph-properties fo:text-align="justify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0" style:parent-style-name="Обычный" style:family="paragraph">
      <style:text-properties style:font-name="Times New Roman" style:font-name-asian="Times New Roman" style:font-name-complex="Times New Roman" fo:font-size="12pt" style:font-size-asian="12pt"/>
    </style:style>
    <style:style style:name="P1121" style:parent-style-name="Обычный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8" style:parent-style-name="Обычный" style:family="paragraph">
      <style:paragraph-properties fo:text-align="justify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0" style:parent-style-name="Обычный" style:family="paragraph">
      <style:paragraph-properties fo:text-align="justify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2" style:parent-style-name="Обычный" style:family="paragraph">
      <style:paragraph-properties fo:text-align="justify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4" style:parent-style-name="Обычный" style:family="paragraph">
      <style:paragraph-properties fo:text-align="justify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6" style:parent-style-name="Обычный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8" style:parent-style-name="Обычный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2" style:parent-style-name="Обычный" style:family="paragraph">
      <style:paragraph-properties fo:text-align="justify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4" style:parent-style-name="Обычный" style:family="paragraph">
      <style:paragraph-properties fo:text-align="justify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6" style:parent-style-name="Обычный" style:family="paragraph">
      <style:paragraph-properties fo:text-align="justify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8" style:parent-style-name="Обычный" style:family="paragraph">
      <style:paragraph-properties fo:text-align="justify"/>
    </style:style>
    <style:style style:name="P1149" style:parent-style-name="Обычный" style:family="paragraph">
      <style:paragraph-properties fo:text-align="justify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1" style:parent-style-name="Обычный" style:family="paragraph">
      <style:paragraph-properties fo:text-align="justify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3" style:parent-style-name="Обычный" style:family="paragraph">
      <style:paragraph-properties fo:text-align="justify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5" style:parent-style-name="Обычный" style:family="paragraph">
      <style:paragraph-properties fo:text-align="justify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line-break/></text:span><text:span text:style-name="T4">МИНИСТЕРСТВО ЗДРАВООХРАНЕНИЯ РОССИЙСКОЙ ФЕДЕРАЦИИ</text:span></text:p>
      <text:p text:style-name="P5"/>
      <text:p text:style-name="P6"><text:span text:style-name="T7"><text:line-break/>ФГАУ "НАЦИОНАЛЬНЫЙ МЕДИЦИНСКИЙ ИССЛЕДОВАТЕЛЬСКИЙ ЦЕНТР</text:span></text:p>
      <text:p text:style-name="P8"><text:span text:style-name="T9"><text:line-break/>ЗДОРОВЬЯ ДЕТЕЙ"</text:span></text:p>
      <text:p text:style-name="P10"/>
      <text:p text:style-name="P11"><text:span text:style-name="T12"><text:line-break/>НИИ ГИГИЕНЫ И ОХРАНЫ ЗДОРОВЬЯ ДЕТЕЙ И ПОДРОСТКОВ</text:span></text:p>
      <text:p text:style-name="P13"/>
      <text:p text:style-name="P14"><text:span text:style-name="T15"><text:line-break/>МЕТОДИКА</text:span></text:p>
      <text:p text:style-name="P16"><text:span text:style-name="T17"><text:line-break/>ОЦЕНКИ РИСКА РАЗВИТИЯ НАРУШЕНИЯ ЗРЕНИЯ И ПРОГРЕССИРОВАНИЯ</text:span></text:p>
      <text:p text:style-name="P18"><text:span text:style-name="T19"><text:line-break/>НАРУШЕНИЙ ЗРЕНИЯ ПОД ВОЗДЕЙСТВИЕМ ФАКТОРОВ СРЕДЫ</text:span></text:p>
      <text:p text:style-name="P20"><text:span text:style-name="T21"><text:line-break/>ОБРАЗОВАТЕЛЬНЫХ ОРГАНИЗАЦИЙ</text:span></text:p>
      <text:p text:style-name="P22"/>
      <text:p text:style-name="P23"><text:span text:style-name="T24"><text:line-break/>МЕТОДИЧЕСКИЕ РЕКОМЕНДАЦИИ</text:span></text:p>
      <text:p text:style-name="P25"/>
      <text:p text:style-name="P26"><text:span text:style-name="T27"><text:line-break/>Методические рекомендации разработаны: д.м.н., профессор Фисенко А.П., к.м.н., доцент Вершинина М.Г., д.м.н., доцент Шубочкина Е.И., д.м.н., профессор Храмцов П.И., к.б.н. Вятлева О.А. (ФГАУ "НМИЦ здоровья детей" Минздрава России; НИИ гигиены и охраны здоровья детей и подростков), д.м.н. Блинова Е.Г. (ГБОУ ВО "Омский государственный медицинский университет" Минздрава России), д.м.н. Молдованов В.В. (ФБУЗ "Центр гигиены и эпидемиологии в городе Москве"), д.м.н. Иванов В.Ю. (Филиал ФБУЗ "Центр гигиены и эпидемиологии в городе Москве" на транспорте во Внуково), Айзятова М.В. (Филиал ФБУЗ "Центр гигиены и эпидемиологии в городе Москве" в СВАО)</text:span></text:p>
      <text:p text:style-name="P28"><text:span text:style-name="T29"><text:line-break/>Методические рекомендации содержат материалы по оценке риска развития нарушения зрения и прогрессирования нарушений зрения у обучающихся под воздействием факторов среды образовательных организаций, а также профилактические технологии по предупреждению развития нарушений зрения и предназначены для врачей и среднего медицинского персонала отделений медицинской помощи обучающимся в образовательных организациях, для руководителей образовательных организаций, педагогов.</text:span></text:p>
      <text:p text:style-name="P30"><text:span text:style-name="T31"><text:line-break/>Введение</text:span></text:p>
      <text:p text:style-name="P32"><text:span text:style-name="T33"><text:line-break/>ВОЗ опубликовала первый Всемирный доклад о проблемах зрения в 2021 году, в котором указано, что "во всем мире насчитывается не менее 2,2 миллиарда случаев нарушения зрения или слепоты, причем более 1 миллиарда из них являются следствием отсутствия профилактики или лечения". &lt;1&gt; Среди факторов, влияющих на наиболее распространенные заболевания глаз - миопию (близорукость), указаны следующие: "слишком много времени, проводимого в помещении, и большие зрительные нагрузки,<text:s/></text:span><text:soft-page-break/><text:span text:style-name="T34">связанные с взаимодействием с близко расположенными предметами, приводят к развитию близорукости. Увеличение количества времени, проводимого на открытом воздухе, может снизить этот риск".</text:span></text:p>
      <text:p text:style-name="P35"><text:span text:style-name="T36"><text:line-break/>--------------------------------</text:span></text:p>
      <text:p text:style-name="P37"><text:span text:style-name="T38"><text:line-break/>&lt;1&gt;<text:s/></text:span><text:a xlink:href="Https://www.who.int/ru/news/item/08-10-2019-who-launches-first-world-report-on-vision" office:target-frame-name="_top" xlink:show="replace"><text:span text:style-name="T39">Https://www.who.int/ru/news/item/08-10-2019-who-launches-first-world-report-on-vision</text:span></text:a><text:span text:style-name="T40">.</text:span></text:p>
      <text:p text:style-name="P41"/>
      <text:p text:style-name="P42"><text:span text:style-name="T43"><text:line-break/>Федеральный закон N 52-ФЗ от 30.03.1999 г. (ред. от 02.07.2021) "О санитарно-эпидемиологическом благополучии населения" определяет благоприятные условия жизнедеятельности человека как "состояние среды обитания, при котором отсутствует вредное воздействие ее факторов на человека (безвредные условия)". Обеспечить такие условия в образовательных организациях для детей и подростков является важной государственной задачей.</text:span></text:p>
      <text:p text:style-name="P44"><text:span text:style-name="T45"><text:line-break/>Данные официальной статистики о заболеваемости детей 0 - 14 лет указывают на сохранение тенденций роста случаев первичной заболеваемости миопией с 953,5 случаев до 1019,5 случаев на 100 тыс. в Российской Федерации в 2019 году по сравнению с 2018 годом [1]. Показатели первичной заболеваемости подростков 15 - 17 лет за этот период также характеризуются ростом миопии с 2181,6 на 100 тыс. в 2018 году до 2382,9 в 2019 году [2].</text:span></text:p>
      <text:p text:style-name="P46"><text:span text:style-name="T47"><text:line-break/>Такие тенденции по данным статистики отмечаются с 2000 года. Так, общая заболеваемость увеличилась на 35,8%, болезней костно-мышечной системы и соединительной ткани - в 1,6 раза, болезней глаза и его придаточного аппарата - в 1,4 раза. Динамика впервые зарегистрированной заболеваемости подростков 15 - 17 лет за период с 2000 г. по 2017 г. выросла на 35%, болезней глаза и его придаточного аппарата в 1,4 раза [3].</text:span></text:p>
      <text:p text:style-name="P48"><text:span text:style-name="T49"><text:line-break/>Выборочные исследования на региональном уровне результатов диспансеризации детей дошкольно-школьного возраста показали изменения структуры патологической пораженности с увеличением возраста. У детей 5 - 9 лет болезни костно-мышечной системы и соединительной ткани составили 27,1%, опережая болезни органов дыхания (22,3%), органов пищеварения (11,1%,) болезни кожи (9,7%). В возрасте 10 - 14 лет в структуре патологической пораженности наибольший удельный вес приходится на болезни глаза и его придаточного аппарата - 24,1%, болезни органов дыхания - 22,9%, болезни костно-мышечной системы и соединительной ткани - 21,7% [4].</text:span></text:p>
      <text:p text:style-name="P50"><text:span text:style-name="T51"><text:line-break/>Большинство заболеваний относятся к школьно-обусловленным, частота которых увеличивается за время обучения в школе (функциональные нарушения костно-мышечной системы, системы кровообращения, органа зрения, нервно-психические расстройства, заболевания органов пищеварения). Это связывается с влиянием различных факторов риска образовательной среды: несоответствующие гигиеническим требованиям условия обучения и воспитания, высокие учебные нагрузки, нездоровое питание, несоответствующий образ жизни, дефицит двигательной активности [5 - 8].</text:span></text:p>
      <text:p text:style-name="P52"><text:span text:style-name="T53"><text:line-break/>Образовательная среда - один из основных факторов, продолжительно влияющих на формирование здоровья обучающихся. Ухудшение условий учебной деятельности создает потенциальные и реальные риски ухудшения состояния здоровья детей и<text:s/></text:span><text:soft-page-break/><text:span text:style-name="T54">подростков. Закономерно, что в ежегодных Государственных докладах о санитарно-эпидемиологическом благополучии населения Российской Федерации большое внимание уделяется условиям обучения и воспитания в дошкольных и школьных организациях, колледжах профессионального образования. Приводятся данные распространенности нарушений санитарно-гигиенических нормативов, установленных для безопасных условий обучения и выявляемых при проверках, проводимых санитарной службой.</text:span></text:p>
      <text:p text:style-name="P55"><text:span text:style-name="T56"><text:line-break/>По данным Государственного доклада "О состоянии санитарно-эпидемиологического благополучия населения в Российской Федерации в 2019 году" не соответствовали росто-возрастным особенностям детей отдельные рабочие места в более 20% образовательных организаций в 11 субъектах Российской Федерации, уровни освещенности, не соответствующие нормативным требованиям, зарегистрированы в более 20% образовательных организаций в 10 субъектах Российской Федерации, не соответствуют требованиям параметры микроклимата в более 20% организаций в 8 субъектах. Уровни электромагнитного излучения, не соответствующие нормативным требованиям, зарегистрированы в более 10% образовательных организаций Омской области (20,8%), Ханты-Мансийского автономного округа (18,7%), Костромской области (18,1%), Республики Карелия (18,0%), Свердловской области (14,2%), Республики Башкортостан (11,7%) и Белгородской области (10,1%). &lt;2&gt;</text:span></text:p>
      <text:p text:style-name="P57"><text:span text:style-name="T58"><text:line-break/>--------------------------------</text:span></text:p>
      <text:p text:style-name="P59"><text:span text:style-name="T60"><text:line-break/>&lt;2&gt; Государственный доклад. О состоянии санитарно-эпидемиологического благополучия населения в Российской Федерации в 2019 году: - М.: Федеральная служба по надзору в сфере защиты прав потребителей и благополучия человека, 2020: - с. 86.</text:span></text:p>
      <text:p text:style-name="P61"/>
      <text:p text:style-name="P62"><text:span text:style-name="T63"><text:line-break/>Создание в образовательных организациях оптимальных микроклиматических условий, благоприятной визуальной среды, обеспечение обучающихся рабочими местами в соответствии с росто-возрастными особенностями являются важными мерами по сохранению и укреплению их здоровья. Это позволяет снизить возможные риски здоровью, в том числе риски нарушения зрения, связанные с особенностями образовательной деятельности и условиями школьной среды.</text:span></text:p>
      <text:p text:style-name="P64"/>
      <text:p text:style-name="P65"><text:span text:style-name="T66"><text:line-break/>I. Факторы риска развития нарушений зрения</text:span></text:p>
      <text:p text:style-name="P67"><text:span text:style-name="T68"><text:line-break/>и его прогрессирования у обучающихся</text:span></text:p>
      <text:p text:style-name="P69"><text:span text:style-name="T70"><text:line-break/>в образовательных организациях</text:span></text:p>
      <text:p text:style-name="P71"/>
      <text:p text:style-name="P72"><text:span text:style-name="T73"><text:line-break/>Исследования, выполненные в последние годы, связывают негативные тенденции состояния зрения у детей и подростков с изменением условий обучения, а именно с подачей учебной информации на цифровых носителях. Оценка структуры хронических заболеваний у подростков на региональном уровне показывает возможность такой связи, особенно учитывая изменение образа жизни интенсивных пользователей электронных средств обучения (ЭСО): патология органов зрения (с преобладанием миопии) занимает второе место после заболеваний желудочно-кишечного тракта, третье место занимают болезни костно-мышечной системы, далее ожирение [9].</text:span></text:p>
      <text:soft-page-break/>
      <text:p text:style-name="P74"><text:span text:style-name="T75"><text:line-break/>Отмечено влияние использования цифровых технологий на формирование заболеваний глаза и его придаточного аппарата у школьников 1 - 11-х классов, установленное при клинической диагностике нарушений зрения (авторефрактометрия, визометрия, непрямая офтальмоскопия). Показано достоверное увеличение использования ЭСО от первого к пятому классу, и, особенно значительно, в старших классах (в 2,7 раза по сравнению с 1 классом). За период школьного обучения частота гиперметропии однонаправленно снижалась при росте числа детей с миопией в 2,1 раза. Установлено, что риск развития миопии увеличивается в 1,8 раза (OR = 1,8; 95% CI: 1,21 - 3,61; p &lt; 0,05) при использовании цифровых устройств 6 часов и более в течение дня. Авторы делают обоснованные выводы, что длительное использование различных цифровых устройств следует рассматривать как один из факторов риска развития нарушений зрения у обучающихся [10].</text:span></text:p>
      <text:p text:style-name="P76"><text:span text:style-name="T77"><text:line-break/>Оценивалась динамика состояния органа зрения, начиная с дошкольного возраста, по данным медицинских карт. У дошкольников нарушения зрения составляли 14,8%, чаще имел место астигматизм (18 детей из 29 обследованных), а затем миопия (5 детей). Среди обучающихся 2 - 4-х классов нарушения зрения составляли 27,7%, в 5 - 11 классах - 43,4%. При этом у 70% младших школьников продолжительность работы за компьютером составляла не более 1 часа 15 мин в день, у обучающихся средней школы - 3,5 часа с использованием различных гаджетов, включая время поиска информации и досуга в Интернете. Авторы обосновывают рост нарушений зрения негативным влиянием зрительной нагрузки при использовании ЭСО и Интернета, превышающей рекомендованные нормы [11].</text:span></text:p>
      <text:p text:style-name="P78"><text:span text:style-name="T79"><text:line-break/>Неблагоприятное влияние ЭСО на зрение школьников при обучении и коммуникации вне учебной деятельности подтверждается также зарубежными исследованиями. В исследовании 7680 детей 5 - 16 лет установлено, что при пользовании компьютером возрастает риск развития миопии (OR = 1,17; 95% CI: 1,03 - 1,32; p = 0,015), в том числе сильной (&lt;= 6 D) миопии (OR = 2,31; 95% CI: 1,17 - 4,57; p = 0.016) [12]. Выявлена зависимость между частотой миопии и длительностью игры на компьютере и смартфоне. Риск миопии отмечался у детей, которые играли на компьютере 1 - 4 часа в неделю (OR = 4,5; 95% CI: 2,33 - 8,98; p &lt; 0.001) и возрастал при увеличении этого времени более 4 часов в неделю (OR = 8,1; 95% CI: 4,05 - 16,2; p &lt; 0,001) [13].</text:span></text:p>
      <text:p text:style-name="P80"><text:span text:style-name="T81"><text:line-break/>По данным исследования 2238 подростков 12 - 15 лет риск развития миопии возрастал при увеличении времени использования компьютера до 4,9 +/- 6,5 ч в неделю (в сравнении с 4,3 +/- 6,4 ч в неделю) (OR = 1,02; 95% CI: 1,00 - 1,04; p = 0,022) [14]. Анализ данных 19934 детей 10 лет показал, что частота миопии связана с использованием компьютера более 60 мин в день (p = 0,011), а также смартфона (p = 0,001) [15].</text:span></text:p>
      <text:p text:style-name="P82"><text:span text:style-name="T83"><text:line-break/>У детей с миопией как до, так и через 4 года после ее появления, время, проведенное у экрана компьютера, было на 0,7 - 1,6 часа выше, чем у детей с нормальным зрением (p &lt; 0,05) [16]. По данным исследования 7497 детей 5 - 7 лет частота встречаемости миопии возрастает при увеличении нагрузок в ближнем поле зрения (чтение книг, письмо, использование гаджетов). Риск миопии, связанный с использованием смартфона и планшета, отмечен лишь у детей 7 - лет (OR = 1,28; 95% CI: 1.13 - 1,44), которые в отличие от младших детей более интенсивно используют гаджеты [17].</text:span></text:p>
      <text:p text:style-name="P84"><text:span text:style-name="T85"><text:line-break/>В отдельных исследованиях не подтверждена связь между длительностью использования экрана у детей 8 - 9 лет и появлением миопии в будущем, [18], а также<text:s/></text:span><text:soft-page-break/><text:span text:style-name="T86">влияние пользования экрана на развитие миопии у детей 5 - 15 лет [19 - 22].</text:span></text:p>
      <text:p text:style-name="P87"><text:span text:style-name="T88"><text:line-break/>Метаанализ современных исследований, посвященных влиянию использования компьютера и других гаджетов на развитие миопии у детей и подростков, свидетельствует о необходимости проведения дальнейших исследований [23, 24].</text:span></text:p>
      <text:p text:style-name="P89"><text:span text:style-name="T90"><text:line-break/>Неблагоприятное влияние экрана компьютера на орган зрения связано с характером предъявляемой информации [25]. Оно определяется следующими особенностями:</text:span></text:p>
      <text:p text:style-name="P91"><text:span text:style-name="T92"><text:line-break/>1) Изображение на экране светящееся, яркое, причем в спектре свечения экрана повышена доля синего компонента.</text:span></text:p>
      <text:p text:style-name="P93"><text:span text:style-name="T94"><text:line-break/>2) Экранное изображение состоит из отдельных точек (пикселей), не имеет четких границ и необходимой контрастности, что при пользовании смартфонами усугубляется малыми размерами изображения.</text:span></text:p>
      <text:p text:style-name="P95"><text:span text:style-name="T96"><text:line-break/>3) Гладкая поверхность экрана при недостаточно отрегулированной освещенности рабочего места может создавать блики, затрудняющие восприятие текста.</text:span></text:p>
      <text:p text:style-name="P97"><text:span text:style-name="T98"><text:line-break/>4) Длительная работа с экраном компьютера ведет к недостаточному увлажнению глаз и развитию синдрома "сухого глаза".</text:span></text:p>
      <text:p text:style-name="P99"><text:span text:style-name="T100"><text:line-break/>5) При работе на компьютере необходимо постоянно перемещать взгляд с экрана на клавиатуру и обратно, что способствует повышенному утомлению глазных мышц.</text:span></text:p>
      <text:p text:style-name="P101"><text:span text:style-name="T102"><text:line-break/>6) При использовании гаджетов (смартфона, планшета, ноутбука) у детей возрастают зрительные нагрузки в ближнем поле зрения, которые способствуют развитию близорукости.</text:span></text:p>
      <text:p text:style-name="P103"><text:span text:style-name="T104"><text:line-break/>В настоящее время описаны различные жалобы, связанные с работой за экраном компьютера: напряжение и усталость, раздражение, жжение, покраснение, сухость глаз и др. [26].</text:span></text:p>
      <text:p text:style-name="P105"><text:span text:style-name="T106"><text:line-break/>Дистанционное обучение школьников в период новой коронавирусной инфекции COVID-19 способствовало увеличению времени использования компьютерных образовательных технологий. По данным анкетирования, проведенного сотрудниками НИИ гигиены и охраны здоровья детей и подростков ФГАУ "НМИЦ здоровья детей" Минздрава России в апреле - мае 2020 г., почти половина (46,7%) обучающихся из разных регионов России, стали больше времени проводить с использованием компьютера или смартфона на уроках в образовательных организациях и при выполнении домашних заданий, 35,6% - общаться в социальных сетях. Длительное время за экраном компьютера или смартфона приводит к снижению физической активности обучающихся. Результаты анкетирования свидетельствуют о том, что 30,7% респондентов отметили жалобы на состояние зрения [27].</text:span></text:p>
      <text:p text:style-name="P107"><text:span text:style-name="T108"><text:line-break/>По данным иностранных авторов более 60% старшеклассников проводили за компьютером свыше 6 ч в день, включая онлайн-уроки, выполнение домашнего задания на образовательных онлайн-платформах и досуговое время [28]. В этих условиях жалобы на изменения со стороны органов зрения после онлайн-уроков отметили 47% старшеклассников. Сопутствующими жалобами при длительном использовании ЭСО были мышечные боли в шее, спине и кистях рук.</text:span></text:p>
      <text:soft-page-break/>
      <text:p text:style-name="P109"><text:span text:style-name="T110"><text:line-break/>Следствием домашнего обучения может быть развитие и/или обострение близорукости в связи с продолжительностью и интенсивностью работы на близком расстоянии (чтение и письмо) и недостаточным временем, проведенным на открытом воздухе. Факторами, определяющими взаимосвязь между временем, проведенным на открытом воздухе и близорукостью, являются яркость и хроматический спектр света, периферическая расфокусировка взора и циркадианные ритмы [29].</text:span></text:p>
      <text:p text:style-name="P111"/>
      <text:p text:style-name="P112"><text:span text:style-name="T113"><text:line-break/>II. Методика оценки риска развития нарушений зрения</text:span><text:s/><text:span text:style-name="T114">и его прогрессирования у обучающихся</text:span><text:s/><text:span text:style-name="T115">образовательных организаций</text:span></text:p>
      <text:p text:style-name="P116"><text:span text:style-name="T117"><text:line-break/>Для оценки риска нарушения зрения и его прогрессирования используются современные методы доказательной медицины [29]. В соответствии с положениями доказательной медицины риск - это ожидаемая вероятность (частота) события (заболевания), возникающая от заданного воздействия фактора. Количественно риск выражается величиной от нуля (отражающего уверенность в том, что заболевания не будет) до 1 (отражающего уверенность в том, что заболевание возникнет), либо от 0% до 100%.</text:span></text:p>
      <text:p text:style-name="P118"><text:span text:style-name="T119"><text:line-break/>Фактор риска - внешнее воздействие или особенности организма, приводящие к увеличению вероятности возникновения заболевания. Фактор риска не всегда служит причиной заболевания, он может оказаться "меткой" или косвенным маркером исхода, благодаря связи с одним или несколькими причинными факторами, т.е. находится под влиянием причинного фактора.</text:span></text:p>
      <text:p text:style-name="P120"><text:span text:style-name="T121"><text:line-break/>Исход - клинически значимое явление или признак, который служит объектом интереса исследователя. При проведении клинических испытаний исходы служат критериями оценки эффективности лечебного или профилактического воздействия.</text:span></text:p>
      <text:p text:style-name="P122"><text:span text:style-name="T123"><text:line-break/>Абсолютный риск (AR) - доля больных от общего объема группы. Может вычисляться как для экспонируемых (подвергающихся воздействию фактора), так и для не экспонируемых лиц. Выражает риск развитие заболевания при наличии (или отсутствии) фактора, соответствует распространенности заболеваний.</text:span></text:p>
      <text:p text:style-name="P124"><text:span text:style-name="T125"><text:line-break/>Относительный риск (RR) - отношение частоты наблюдаемого исхода у лиц, подвергавшихся и не подвергавшихся воздействию факторов риска.</text:span></text:p>
      <text:p text:style-name="P126"><text:span text:style-name="T127"><text:line-break/>Данный показатель отражает силу связи между воздействием и заболеванием. При RR &gt; 1 вероятность развития неблагоприятного исхода в основной группе выше, а при RR &lt; 1 - ниже, чем в контрольной.</text:span></text:p>
      <text:p text:style-name="P128"><text:span text:style-name="T129"><text:line-break/>Доверительный интервал (CI) - диапазон колебаний истинных значений в популяции. Величины, полученные в исследованиях на отдельной выборке, отличаются от истинных величин в популяции вследствие влияния случайности. 95% CI означает, что 95% измерений, полученных в исследованиях с такими же размерами выборки и структурой, лежат в пределах рассчитанного интервала. Доверительные интервалы позволяют установить, соответствует ли данный диапазон значений представлениям исследователя (врача) о клинической значимости эффекта и каких результатов можно ожидать, применив описанную методику на сходной группе больных.</text:span></text:p>
      <text:p text:style-name="P130"><text:span text:style-name="T131"><text:line-break/></text:span><text:soft-page-break/><text:span text:style-name="T132">Отношение шансов (OR) - статистический показатель, позволяющий описать в численном выражении то, насколько отсутствие или наличие определенного исхода связано с присутствием или отсутствием определенного фактора в конкретной статистической группе.</text:span></text:p>
      <text:p text:style-name="P133"><text:span text:style-name="T134"><text:line-break/>Этиологическая доля (EF) - показатель удельного веса случаев заболевания под влиянием оцениваемого фактора риска в общем количестве случаев заболеваний основной группы.</text:span></text:p>
      <text:p text:style-name="P135"><text:span text:style-name="T136"><text:line-break/>Для расчета рисков используется таблица сопряженности (табл. 1).</text:span></text:p>
      <text:p text:style-name="Обычный"/>
      <text:p text:style-name="Обычный"><text:span text:style-name="T137"><text:line-break/></text:span><text:span text:style-name="T138">Таблица 1. Общий вид таблицы сопряженности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<text:span text:style-name="T148"><text:line-break/>Показатели</text:span></text:p>
          </table:table-cell>
          <table:table-cell table:style-name="TableCell149">
            <text:p text:style-name="P150"/>
            <text:p text:style-name="P151"><text:span text:style-name="T152"><text:line-break/>Исход (случаи заболеваний)</text:span></text:p>
          </table:table-cell>
          <table:table-cell table:style-name="TableCell153">
            <text:p text:style-name="P154"/>
            <text:p text:style-name="P155"><text:span text:style-name="T156"><text:line-break/>Исхода нет (заболевания отсутствуют)</text:span></text:p>
          </table:table-cell>
          <table:table-cell table:style-name="TableCell157">
            <text:p text:style-name="P158"/>
            <text:p text:style-name="P159"><text:span text:style-name="T160"><text:line-break/>Всего</text:span></text:p>
          </table:table-cell>
        </table:table-row>
        <table:table-row table:style-name="TableRow161">
          <table:table-cell table:style-name="TableCell162">
            <text:p text:style-name="Обычный"><text:span text:style-name="T163"><text:line-break/>Фактор риска есть</text:span></text:p>
          </table:table-cell>
          <table:table-cell table:style-name="TableCell164">
            <text:p text:style-name="P165"><text:span text:style-name="T166"><text:line-break/>A</text:span></text:p>
          </table:table-cell>
          <table:table-cell table:style-name="TableCell167">
            <text:p text:style-name="P168"><text:span text:style-name="T169"><text:line-break/>B</text:span></text:p>
          </table:table-cell>
          <table:table-cell table:style-name="TableCell170">
            <text:p text:style-name="P171"><text:span text:style-name="T172"><text:line-break/>A + B</text:span></text:p>
          </table:table-cell>
        </table:table-row>
        <table:table-row table:style-name="TableRow173">
          <table:table-cell table:style-name="TableCell174">
            <text:p text:style-name="Обычный"><text:span text:style-name="T175"><text:line-break/>Фактор риска отсутствует</text:span></text:p>
          </table:table-cell>
          <table:table-cell table:style-name="TableCell176">
            <text:p text:style-name="P177"/>
            <text:p text:style-name="P178"><text:span text:style-name="T179"><text:line-break/>C</text:span></text:p>
          </table:table-cell>
          <table:table-cell table:style-name="TableCell180">
            <text:p text:style-name="P181"/>
            <text:p text:style-name="P182"><text:span text:style-name="T183"><text:line-break/>D</text:span></text:p>
          </table:table-cell>
          <table:table-cell table:style-name="TableCell184">
            <text:p text:style-name="P185"/>
            <text:p text:style-name="P186"><text:span text:style-name="T187"><text:line-break/>C + D</text:span></text:p>
          </table:table-cell>
        </table:table-row>
        <table:table-row table:style-name="TableRow188">
          <table:table-cell table:style-name="TableCell189">
            <text:p text:style-name="Обычный"><text:span text:style-name="T190"><text:line-break/>Всего</text:span></text:p>
          </table:table-cell>
          <table:table-cell table:style-name="TableCell191">
            <text:p text:style-name="P192"><text:span text:style-name="T193"><text:line-break/>A + C</text:span></text:p>
          </table:table-cell>
          <table:table-cell table:style-name="TableCell194">
            <text:p text:style-name="P195"><text:span text:style-name="T196"><text:line-break/>B + D</text:span></text:p>
          </table:table-cell>
          <table:table-cell table:style-name="TableCell197">
            <text:p text:style-name="P198"><text:span text:style-name="T199"><text:line-break/>A + B + C + D</text:span></text:p>
          </table:table-cell>
        </table:table-row>
      </table:table>
      <text:p text:style-name="Обычный"/>
      <text:p text:style-name="Обычный"><text:span text:style-name="T200"><text:line-break/></text:span><text:span text:style-name="T201">Значение RR определяется по формуле:</text:span></text:p>
      <text:p text:style-name="Обычный"><text:span text:style-name="T202"><text:line-break/>RR = [A / (A + B)] / [C / (C + D)] = [A (C + D)] / [C (A + B)],</text:span></text:p>
      <text:p text:style-name="Обычный"><text:span text:style-name="T203"><text:line-break/>Значение OR определяется по формуле:</text:span></text:p>
      <text:p text:style-name="Обычный"><text:span text:style-name="T204"><text:line-break/>OR = A · D / B · C</text:span></text:p>
      <text:p text:style-name="Обычный"><text:span text:style-name="T205"><text:line-break/>где A, B, C, D - количество наблюдений в ячейках таблицы сопряженности.</text:span></text:p>
      <text:p text:style-name="Обычный"><text:span text:style-name="T206"><text:line-break/>Для вычисления значений риска используются онлайн калькуляторы, разработанные для решения задач медицинской статистики &lt;3&gt;.</text:span><text:span text:style-name="T207"><text:line-break/>--------------------------------</text:span></text:p>
      <text:p text:style-name="Обычный"><text:span text:style-name="T208"><text:line-break/></text:span><text:span text:style-name="T209">&lt;3&gt;<text:s/></text:span><text:a xlink:href="Https://medstatistic.ru/calculators/calchi.html" office:target-frame-name="_top" xlink:show="replace"><text:span text:style-name="T210">Https://medstatistic.ru/calculators/calchi.html</text:span></text:a><text:span text:style-name="T211">.</text:span></text:p>
      <text:p text:style-name="P212"/>
      <text:p text:style-name="P213"><text:span text:style-name="T214"><text:line-break/></text:span><text:span text:style-name="T215">Если OR &gt; 1 шанс обнаружить фактор риска больше в группе с наличием исхода. Т.е. фактор имеет прямую связь с вероятностью наступления исхода. Значение OR показывает, во сколько раз шансы исхода в основной группе выше, чем в контрольной.</text:span></text:p>
      <text:p text:style-name="P216"><text:span text:style-name="T217"><text:line-break/>При OR = 1 шанс обнаружить фактор риска в сравниваемых группах одинакова. Соответственно, фактор не оказывает никакого воздействия на вероятность исхода.</text:span></text:p>
      <text:p text:style-name="P218"><text:span text:style-name="T219"><text:line-break/>При OR &lt; 1 шанс обнаружить фактор риска больше во второй группе. Т.е. фактор имеет обратную связь с вероятностью наступления исхода. При формулировке вывода описывать<text:s/></text:span><text:soft-page-break/><text:span text:style-name="T220">отношение числом, меньшим 1, некорректно. Правильным будет разделить 1 на OR и использовать полученное число в выражениях "шансы исхода в основной группе были в 1/OR раз ниже", либо "шансы исхода в контрольной группе были в 1/OR раз выше".</text:span></text:p>
      <text:p text:style-name="P221"><text:span text:style-name="T222"><text:line-break/>Для оценки связи нарушений здоровья с фактором риска можно использовать величины рисков и их этиологическую долю, предложенную для установления связи заболевания с факторами образовательной среды (табл. 2) [30].</text:span></text:p>
      <text:p text:style-name="P223"/>
      <text:p text:style-name="Обычный"><text:span text:style-name="T224"><text:line-break/>Таблица 2. Степень обусловленности нарушений здоровья в зависимости от величины относительного риска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text:line-break/>N пункта</text:span></text:p>
          </table:table-cell>
          <table:table-cell table:style-name="TableCell234">
            <text:p text:style-name="P235"><text:span text:style-name="T236"><text:line-break/>Степень обусловленности</text:span></text:p>
          </table:table-cell>
          <table:table-cell table:style-name="TableCell237">
            <text:p text:style-name="P238"><text:span text:style-name="T239"><text:line-break/>Относительный риск RR</text:span></text:p>
          </table:table-cell>
          <table:table-cell table:style-name="TableCell240">
            <text:p text:style-name="P241"><text:span text:style-name="T242"><text:line-break/>Этиологическая доля EF, %</text:span></text:p>
          </table:table-cell>
        </table:table-row>
        <table:table-row table:style-name="TableRow243">
          <table:table-cell table:style-name="TableCell244">
            <text:p text:style-name="P245"><text:span text:style-name="T246"><text:line-break/>0</text:span></text:p>
          </table:table-cell>
          <table:table-cell table:style-name="TableCell247">
            <text:p text:style-name="P248"><text:span text:style-name="T249"><text:line-break/>Отсутствует &lt;*&gt; нулевая</text:span></text:p>
          </table:table-cell>
          <table:table-cell table:style-name="TableCell250">
            <text:p text:style-name="P251"/>
            <text:p text:style-name="P252"><text:span text:style-name="T253"><text:line-break/>0 &lt; RR &lt;= 1</text:span></text:p>
          </table:table-cell>
          <table:table-cell table:style-name="TableCell254">
            <text:p text:style-name="P255"/>
            <text:p text:style-name="P256"><text:span text:style-name="T257"><text:line-break/>0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<text:line-break/>1</text:span></text:p>
          </table:table-cell>
          <table:table-cell table:style-name="TableCell263">
            <text:p text:style-name="P264"/>
            <text:p text:style-name="P265"><text:span text:style-name="T266"><text:line-break/>Малая &lt;**&gt;</text:span></text:p>
          </table:table-cell>
          <table:table-cell table:style-name="TableCell267">
            <text:p text:style-name="P268"/>
            <text:p text:style-name="P269"><text:span text:style-name="T270"><text:line-break/>1 &lt; RR &lt;= 1,5</text:span></text:p>
          </table:table-cell>
          <table:table-cell table:style-name="TableCell271">
            <text:p text:style-name="P272"/>
            <text:p text:style-name="P273"><text:span text:style-name="T274"><text:line-break/>Менее 33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<text:line-break/>2</text:span></text:p>
          </table:table-cell>
          <table:table-cell table:style-name="TableCell280">
            <text:p text:style-name="P281"/>
            <text:p text:style-name="P282"><text:span text:style-name="T283"><text:line-break/>Средняя &lt;**&gt;</text:span></text:p>
          </table:table-cell>
          <table:table-cell table:style-name="TableCell284">
            <text:p text:style-name="P285"/>
            <text:p text:style-name="P286"><text:span text:style-name="T287"><text:line-break/>1,5 &lt; RR &lt;= 2</text:span></text:p>
          </table:table-cell>
          <table:table-cell table:style-name="TableCell288">
            <text:p text:style-name="P289"/>
            <text:p text:style-name="P290"><text:span text:style-name="T291"><text:line-break/>33 - 50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<text:line-break/>3</text:span></text:p>
          </table:table-cell>
          <table:table-cell table:style-name="TableCell297">
            <text:p text:style-name="P298"/>
            <text:p text:style-name="P299"><text:span text:style-name="T300"><text:line-break/>Высокая &lt;**&gt;</text:span></text:p>
          </table:table-cell>
          <table:table-cell table:style-name="TableCell301">
            <text:p text:style-name="P302"/>
            <text:p text:style-name="P303"><text:span text:style-name="T304"><text:line-break/>2 &lt; RR &lt;= 3,2</text:span></text:p>
          </table:table-cell>
          <table:table-cell table:style-name="TableCell305">
            <text:p text:style-name="P306"/>
            <text:p text:style-name="P307"><text:span text:style-name="T308"><text:line-break/>51 - 66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<text:line-break/>4</text:span></text:p>
          </table:table-cell>
          <table:table-cell table:style-name="TableCell314">
            <text:p text:style-name="P315"/>
            <text:p text:style-name="P316"><text:span text:style-name="T317"><text:line-break/>Очень высокая &lt;***&gt;</text:span></text:p>
          </table:table-cell>
          <table:table-cell table:style-name="TableCell318">
            <text:p text:style-name="P319"/>
            <text:p text:style-name="P320"><text:span text:style-name="T321"><text:line-break/>3,2 &lt; RR &lt;= 5</text:span></text:p>
          </table:table-cell>
          <table:table-cell table:style-name="TableCell322">
            <text:p text:style-name="P323"/>
            <text:p text:style-name="P324"><text:span text:style-name="T325"><text:line-break/>67 - 80</text:span></text:p>
          </table:table-cell>
        </table:table-row>
      </table:table>
      <text:p text:style-name="Обычный"><text:span text:style-name="T326"><text:line-break/>--------------------------------</text:span></text:p>
      <text:p text:style-name="Обычный"><text:span text:style-name="T327"><text:line-break/></text:span><text:span text:style-name="T328">&lt;*&gt; Различие с контролем недостоверно (p &gt; 0,05).</text:span></text:p>
      <text:p text:style-name="Обычный"><text:span text:style-name="T329"><text:line-break/>&lt;**&gt; Различие с контролем достоверно (p &lt; 0,05), признак считают статистически значимым.</text:span></text:p>
      <text:p text:style-name="Обычный"><text:span text:style-name="T330"><text:line-break/>&lt;***&gt; То же, признак считают детерминирующим.</text:span></text:p>
      <text:p text:style-name="Обычный"/>
      <text:p text:style-name="P331"><text:span text:style-name="T332"><text:line-break/>В качестве примера приводится оценка риска развития миопии у обучающихся в образовательных организациях, отличающихся по санитарно-гигиеническим условиям. В школе "А" число случаев миопии у обучающихся 5-х классов по данным осмотров составило 33,3% (19 детей из 57 обучавшихся). При выполнении производственных исследований не было обнаружено нарушений светового режима (по показателям искусственной освещенности).</text:span></text:p>
      <text:p text:style-name="P333"><text:span text:style-name="T334"><text:line-break/>В школе "Б" уровни искусственной освещенности свидетельствовали о нарушении светового режима. Число случаев миопии у обучающихся составило 37,2% (20 детей из 56 обучающихся).</text:span></text:p>
      <text:p text:style-name="P335"><text:line-break/></text:p>
      <text:soft-page-break/>
      <text:p text:style-name="P336"><text:span text:style-name="T337">В таблице 3 представлены результаты обследований состояния зрения у обучающихся 5-х классов в разных образовательных организациях.</text:span></text:p>
      <text:p text:style-name="P338"><text:span text:style-name="T339"><text:line-break/>Таблица 3. Таблица сопряженности исходных данных состояния зрения у обучающихся 5-х классов в разных образовательных организациях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<text:span text:style-name="T349"><text:line-break/>Показатели</text:span></text:p>
          </table:table-cell>
          <table:table-cell table:style-name="TableCell350">
            <text:p text:style-name="P351"/>
            <text:p text:style-name="P352"><text:span text:style-name="T353"><text:line-break/>Исход (случаи заболеваний)</text:span></text:p>
          </table:table-cell>
          <table:table-cell table:style-name="TableCell354">
            <text:p text:style-name="P355"/>
            <text:p text:style-name="P356"><text:span text:style-name="T357"><text:line-break/>Исхода нет (заболевания отсутствуют)</text:span></text:p>
          </table:table-cell>
          <table:table-cell table:style-name="TableCell358">
            <text:p text:style-name="P359"/>
            <text:p text:style-name="P360"><text:span text:style-name="T361"><text:line-break/>Всего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<text:line-break/>Фактор риска есть</text:span></text:p>
          </table:table-cell>
          <table:table-cell table:style-name="TableCell367">
            <text:p text:style-name="P368"/>
            <text:p text:style-name="P369"><text:span text:style-name="T370"><text:line-break/>20</text:span></text:p>
          </table:table-cell>
          <table:table-cell table:style-name="TableCell371">
            <text:p text:style-name="P372"/>
            <text:p text:style-name="P373"><text:span text:style-name="T374"><text:line-break/>36</text:span></text:p>
          </table:table-cell>
          <table:table-cell table:style-name="TableCell375">
            <text:p text:style-name="P376"/>
            <text:p text:style-name="P377"><text:span text:style-name="T378"><text:line-break/>56</text:span></text:p>
          </table:table-cell>
        </table:table-row>
        <table:table-row table:style-name="TableRow379">
          <table:table-cell table:style-name="TableCell380">
            <text:p text:style-name="P381"><text:span text:style-name="T382"><text:line-break/>Школа "Б"</text:span>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<text:line-break/>Фактор риска отсутствует</text:span></text:p>
            <text:p text:style-name="P396"><text:span text:style-name="T397"><text:line-break/>Школа "А"</text:span></text:p>
          </table:table-cell>
          <table:table-cell table:style-name="TableCell398">
            <text:p text:style-name="P399"><text:span text:style-name="T400"><text:line-break/>19</text:span></text:p>
          </table:table-cell>
          <table:table-cell table:style-name="TableCell401">
            <text:p text:style-name="P402"><text:span text:style-name="T403"><text:line-break/>38</text:span></text:p>
          </table:table-cell>
          <table:table-cell table:style-name="TableCell404">
            <text:p text:style-name="P405"><text:span text:style-name="T406"><text:line-break/>57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<text:line-break/>Всего</text:span></text:p>
          </table:table-cell>
          <table:table-cell table:style-name="TableCell412">
            <text:p text:style-name="P413"/>
            <text:p text:style-name="P414"><text:span text:style-name="T415"><text:line-break/>39</text:span></text:p>
          </table:table-cell>
          <table:table-cell table:style-name="TableCell416">
            <text:p text:style-name="P417"/>
            <text:p text:style-name="P418"><text:span text:style-name="T419"><text:line-break/>74</text:span></text:p>
          </table:table-cell>
          <table:table-cell table:style-name="TableCell420">
            <text:p text:style-name="P421"/>
            <text:p text:style-name="P422"><text:span text:style-name="T423"><text:line-break/>113</text:span></text:p>
          </table:table-cell>
        </table:table-row>
      </table:table>
      <text:p text:style-name="Обычный"/>
      <text:p text:style-name="P424"><text:span text:style-name="T425"><text:line-break/></text:span><text:span text:style-name="T426">Результаты вычислений позволили установить, что RR = 1,07; CI: 0,15 - 7,76; EF = 6,67%. Низкая этиологическая доля показывает, что нет достоверных различий в распространенности миопии между выбранными для сравнения группами обучающихся в 5-х классах.</text:span></text:p>
      <text:p text:style-name="P427"><text:span text:style-name="T428"><text:line-break/>При повторном обследовании обучающихся через 3 года обучения показано, что в образовательной организации с нормальными значениями уровня искусственной освещенности в учебных помещениях (школа "А"), частота миопии увеличилась до 38,6%, а в образовательной организации со сниженным уровнем искусственной освещенности в учебных помещениях (школа "Б") - 58,9% (табл. 4).</text:span></text:p>
      <text:p text:style-name="Обычный"><text:span text:style-name="T429"><text:line-break/>Таблица 4. Таблица сопряженности данных состояния зрения при повторном обследовании обучающихся в разных образовательных организациях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<text:line-break/>Показатели</text:span></text:p>
          </table:table-cell>
          <table:table-cell table:style-name="TableCell439">
            <text:p text:style-name="P440"><text:span text:style-name="T441"><text:line-break/>Исход (случаи заболеваний)</text:span></text:p>
          </table:table-cell>
          <table:table-cell table:style-name="TableCell442">
            <text:p text:style-name="P443"><text:span text:style-name="T444"><text:line-break/>Исхода нет (заболевания отсутствуют)</text:span></text:p>
          </table:table-cell>
          <table:table-cell table:style-name="TableCell445">
            <text:p text:style-name="P446"><text:span text:style-name="T447"><text:line-break/>Всего</text:span></text:p>
          </table:table-cell>
        </table:table-row>
        <table:table-row table:style-name="TableRow448">
          <table:table-cell table:style-name="TableCell449">
            <text:p text:style-name="P450"><text:span text:style-name="T451"><text:line-break/>Фактор риска есть</text:span></text:p>
          </table:table-cell>
          <table:table-cell table:style-name="TableCell452">
            <text:p text:style-name="P453"><text:span text:style-name="T454"><text:line-break/>33</text:span></text:p>
          </table:table-cell>
          <table:table-cell table:style-name="TableCell455">
            <text:p text:style-name="P456"><text:span text:style-name="T457"><text:line-break/>23</text:span></text:p>
          </table:table-cell>
          <table:table-cell table:style-name="TableCell458">
            <text:p text:style-name="P459"><text:span text:style-name="T460"><text:line-break/>56</text:span></text:p>
          </table:table-cell>
        </table:table-row>
        <table:table-row table:style-name="TableRow461">
          <table:table-cell table:style-name="TableCell462">
            <text:p text:style-name="P463"><text:span text:style-name="T464"><text:line-break/>Школа "Б"</text:span>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<text:line-break/>Фактор риска отсутствует Школа "А"</text:span></text:p>
          </table:table-cell>
          <table:table-cell table:style-name="TableCell478">
            <text:p text:style-name="P479"><text:span text:style-name="T480"><text:line-break/>22</text:span></text:p>
          </table:table-cell>
          <table:table-cell table:style-name="TableCell481">
            <text:p text:style-name="P482"><text:span text:style-name="T483"><text:line-break/>35</text:span></text:p>
          </table:table-cell>
          <table:table-cell table:style-name="TableCell484">
            <text:p text:style-name="P485"><text:span text:style-name="T486"><text:line-break/>57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<text:span text:style-name="T491"><text:line-break/>Всего</text:span></text:p>
          </table:table-cell>
          <table:table-cell table:style-name="TableCell492">
            <text:p text:style-name="P493"/>
            <text:p text:style-name="P494"><text:span text:style-name="T495"><text:line-break/>55</text:span></text:p>
          </table:table-cell>
          <table:table-cell table:style-name="TableCell496">
            <text:p text:style-name="P497"/>
            <text:p text:style-name="P498"><text:span text:style-name="T499"><text:line-break/>58</text:span></text:p>
          </table:table-cell>
          <table:table-cell table:style-name="TableCell500">
            <text:p text:style-name="P501"/>
            <text:p text:style-name="P502"><text:span text:style-name="T503"><text:line-break/>113</text:span></text:p>
          </table:table-cell>
        </table:table-row>
      </table:table>
      <text:soft-page-break/>
      <text:p text:style-name="P504"><text:span text:style-name="T505"><text:line-break/></text:span><text:span text:style-name="T506">По результатам вычисления установлено: RR = 1,53; CI: 1,0 - 2,32; EF = 34,5%. Отношение шансов нарушения зрения в школе "Б" составило OR = 2,28.</text:span></text:p>
      <text:p text:style-name="P507"><text:span text:style-name="T508"><text:line-break/>Таким образом, обучение с 5-го по 8-й класс при нарушении светового режима учебного помещения привело к росту случаев миопии, связанных средней степенью связи с оцениваемым фактором риска - сниженным уровнем искусственной освещенности.</text:span></text:p>
      <text:p text:style-name="P509"><text:span text:style-name="T510"><text:line-break/>Использование подходов доказательной медицины позволяет с учетом рисков развития нарушения зрения и прогрессирования нарушений зрения под воздействием факторов образовательной среды уточнить значение факторов, являющихся приоритетными по степени негативного влияния на зрительные функции обучающихся образовательных организаций.</text:span></text:p>
      <text:p text:style-name="P511"><text:span text:style-name="T512"><text:line-break/>В группы высокого риска следует включать обучающихся с имеющимися нарушениями зрения различного характера, с впервые выявленной миопией, прогрессированием миопии, спазмом аккомодации, дисплазией соединительной ткани, способствующей появлению и прогрессированию миопии [31]. При обследовании старшеклассников миопия диагностирована у 20,6% обучающихся с дисплазией соединительной ткани и у 9,6% контрольной группы (p &lt; 0,05).</text:span></text:p>
      <text:p text:style-name="P513"><text:span text:style-name="T514"><text:line-break/>Особое внимание в отношении развития нарушений зрения следует уделять ослабленным детям с хроническими заболеваниями.</text:span></text:p>
      <text:p text:style-name="P515"><text:span text:style-name="T516"><text:line-break/>Для выявления обучающихся группы риска, предрасположенных к формированию нарушений зрения и интенсивно использующих гаджеты и Интернет, рекомендуется проводить анкетирование. По результатам такого анкетирования возможно установить снижение качества жизни и определить основные факторы риска. Известно, что использование экранных медиа-устройств в ночное время в течение 1 ч приводит к нарушению сна и снижению показателей качества жизни [32]. Величина связей была более сильной в случае использования мобильных телефонов в темной комнате по сравнению с освещенной.</text:span></text:p>
      <text:p text:style-name="P517"><text:span text:style-name="T518"><text:line-break/>Показано также, что распространенности жалоб со стороны органов зрения, связанных с использованием цифровых средств обучения, способствует доступность ресурсов и книг в Интернете. Это приводит к сокращению детьми чтения текстов на бумажных носителях, оказывающего менее утомительное воздействие на зрение, чем чтение информации с экрана электронных средств обучения и коммуникаций [33].</text:span></text:p>
      <text:p text:style-name="P519"><text:span text:style-name="T520"><text:line-break/>III. Профилактика нарушений зрения и его прогрессирования</text:span><text:s/><text:span text:style-name="T521">у обучающихся образовательных организаций</text:span></text:p>
      <text:p text:style-name="P522"><text:span text:style-name="T523"><text:line-break/>Для профилактики нарушений зрения у обучающихся необходимо создание оптимальных условий обучения и воспитания. Ответственность за обеспечение таких условий несет образовательная организация в лице ее руководителя.</text:span></text:p>
      <text:p text:style-name="P524"><text:span text:style-name="T525"><text:line-break/>Приказ Министерства здравоохранения Российской Федерации &lt;4&gt; предусматривает участие в контроле за условиями обучения и воспитания в образовательных организациях медицинского персонала медицинских организаций. Новые возможности в профилактической деятельности медицинских организаций, осуществляющих медицинскую помощь несовершеннолетним, связаны с введением должности врача по гигиене детей и подростков в детской поликлинике.</text:span></text:p>
      <text:p text:style-name="P526"><text:span text:style-name="T527"><text:line-break/></text:span><text:soft-page-break/><text:span text:style-name="T528">--------------------------------</text:span></text:p>
      <text:p text:style-name="P529"><text:span text:style-name="T530"><text:line-break/>&lt;4&gt; Приказ Минздрава РФ от 05.11.2013 N 822н "Об утверждении порядка оказания медицинской помощи несовершеннолетним, в том числе в период обучения и воспитания в образовательных организациях".</text:span></text:p>
      <text:p text:style-name="P531"><text:span text:style-name="T532"><text:line-break/>Для указанной категории медицинских работников разработаны протоколы оказания первичной медико-санитарной помощи, алгоритмы работы врача при осуществлении конкретных профилактических мероприятий.</text:span></text:p>
      <text:p text:style-name="P533"><text:span text:style-name="T534"><text:line-break/>При реализации профилактических мероприятий по предупреждению нарушения зрения и его прогрессирования необходимо осуществление контроля за соблюдением требований санитарных правил &lt;5&gt; и гигиенических нормативов &lt;6&gt;, в которых содержатся значения основных показателей оптимальной образовательной среды:</text:span></text:p>
      <text:p text:style-name="P535"><text:span text:style-name="T536"><text:line-break/>--------------------------------</text:span></text:p>
      <text:p text:style-name="P537"><text:span text:style-name="T538"><text:line-break/>&lt;5&gt; Санитарные правила СП 2.4.3648-20 "Санитарно-эпидемиологические требования к организациям воспитания и обучения, отдыха и оздоровления детей и молодежи".</text:span></text:p>
      <text:p text:style-name="P539"><text:span text:style-name="T540"><text:line-break/>&lt;6&gt; СаНПиН 1.23685-21 "Гигиенические нормативы и требования к обеспечению безопасности и (или) безвредности для человека факторов среды обитания".</text:span></text:p>
      <text:p text:style-name="P541"/>
      <text:p text:style-name="P542"><text:span text:style-name="T543"><text:line-break/>1) Наполняемость классов, площадь на 1 ребенка не менее 2,5 м2 при фронтальных методах работы, не менее 3,5 м2 - при групповых формах и индивидуальных занятиях. Индивидуальное рабочее место, оборудованное ПК, должно занимать площадь 4,5 м2.</text:span></text:p>
      <text:p text:style-name="P544"><text:span text:style-name="T545"><text:line-break/>2) Предельная наполняемость групп для детей с ограниченными возможностями зависит от вида нарушений здоровья. Для слабовидящих детей - не более 12 человек.</text:span></text:p>
      <text:p text:style-name="P546"><text:span text:style-name="T547"><text:line-break/>3) Продолжительность учебных занятий в неделю не должна превышать для обучающихся 1-х классов - 4-х уроков в день и 5 уроков 1 раз в неделю за счет физической культуры; для обучающихся 2 - 4-х классов - по 5 уроков в день и одного дня 6 уроков за счет физической культуры; для обучающихся 5 - 6-х классов - не более 6 уроков; для обучающихся 7 - 11-х классов - не более 7 уроков. Продолжительность уроков не должна превышать 45 мин, в 1-х классах и классах компенсирующего вида - 40 мин.</text:span></text:p>
      <text:p text:style-name="P548"><text:span text:style-name="T549"><text:line-break/>4) Для слабовидящих обучающихся 1 - 4-х классов продолжительность непрерывной зрительной нагрузки не должна превышать 10 мин, в средних и старших классах - 15 мин.</text:span></text:p>
      <text:p text:style-name="P550"><text:span text:style-name="T551"><text:line-break/>5) В помещении, где организуются рабочие места с компьютером, ноутбуком, планшетом необходимо предусмотреть естественное освещение и искусственное, общее и местное. Источник местного освещения должен располагаться сбоку от экрана и не создавать бликов. Должны использоваться лампы одного типа (электрические, люминесцентные, светодиодные).</text:span></text:p>
      <text:p text:style-name="P552"><text:span text:style-name="T553"><text:line-break/>6) Рабочее место пользователя ЭСО должно соответствовать росту обучающегося и обеспечивать правильную рабочую позу. Зрительная дистанция должна быть не менее 50 см.</text:span></text:p>
      <text:p text:style-name="P554"><text:span text:style-name="T555"><text:line-break/>7) Линейные размеры (диагональ) экрана ЭСО и шрифтовое оформление электронных учебников должны соответствовать гигиеническим требованиям.</text:span></text:p>
      <text:soft-page-break/>
      <text:p text:style-name="P556"><text:span text:style-name="T557"><text:line-break/>8) В классах допускается одновременное использование только двух видов ЭСО (интерактивная доска и персональный компьютер, интерактивная доска и планшет). Не допускается для учебных целей использование мобильных средств связи.</text:span></text:p>
      <text:p text:style-name="P558"><text:span text:style-name="T559"><text:line-break/>9) Оконные проемы в классах, где используются ЭСО, должны быть оборудованы светорегулируемыми устройствами для предупреждения бликов на экранах.</text:span></text:p>
      <text:p text:style-name="P560"><text:span text:style-name="T561"><text:line-break/>10) Непрерывная и суммарная продолжительность работы за экраном ПК, ноутбука, планшета должна соответствовать возрастным гигиеническим требованиям.</text:span></text:p>
      <text:p text:style-name="P562"><text:span text:style-name="T563"><text:line-break/>11) В середине уроков с использованием ЭСО организуется перерыв для проведения комплекса упражнений для снятия зрительного утомления, статического напряжения мышц шеи, плечевого пояса, мышц нижних и верхних конечностей. Профилактические мероприятия проводятся также во время урока (офтальмотренаж и физкультминутки).</text:span></text:p>
      <text:p text:style-name="P564"><text:span text:style-name="T565"><text:line-break/>Визуальный контроль за соблюдением санитарно-эпидемиологических требований к обеспечению благоприятной световой среды включает контроль за следующими показателями:</text:span></text:p>
      <text:p text:style-name="P566"><text:span text:style-name="T567"><text:line-break/>1) Состоянием естественного освещения.</text:span></text:p>
      <text:p text:style-name="P568"><text:span text:style-name="T569"><text:line-break/>2) Отсутствием перегоревших ламп.</text:span></text:p>
      <text:p text:style-name="P570"><text:span text:style-name="T571"><text:line-break/>3) Обеспечением условий для левостороннего освещения (за исключением слесарных мастерских, где допускается как левостороннее, так и правостороннее освещение).</text:span></text:p>
      <text:p text:style-name="P572"><text:span text:style-name="T573"><text:line-break/>4) Обеспечением организации учебных занятий в помещениях, ориентированных на южные, юго-восточные и восточные стороны горизонта.</text:span></text:p>
      <text:p text:style-name="P574"><text:span text:style-name="T575"><text:line-break/>5) Наличием на светопроемах регулируемых солнцезащитных приспособлений и их использованием.</text:span></text:p>
      <text:p text:style-name="P576"><text:span text:style-name="T577"><text:line-break/>6) Использованием для внутренней отделки помещений материалов и красок, создающих матовую поверхность.</text:span></text:p>
      <text:p text:style-name="P578"><text:span text:style-name="T579"><text:line-break/>7) Отсутствием затемнения окон со стороны зеленых насаждений на участке.</text:span></text:p>
      <text:p text:style-name="P580"><text:span text:style-name="T581"><text:line-break/>8) Размещением цветов в переносных цветочницах на полу или подвесных кашпо в простенках окон.</text:span></text:p>
      <text:p text:style-name="P582"><text:span text:style-name="T583"><text:line-break/>9) Своевременностью очистки и мытья стекол.</text:span></text:p>
      <text:p text:style-name="P584"><text:span text:style-name="T585"><text:line-break/>10) Расположением светильников общего искусственного освещения, наличием возможности раздельного включения линий светильников.</text:span></text:p>
      <text:p text:style-name="P586"><text:span text:style-name="T587"><text:line-break/>11) Наличием местного освещения для классных досок, не обладающих собственным свечением.</text:span></text:p>
      <text:p text:style-name="P588"><text:span text:style-name="T589"><text:line-break/>12) Своевременностью очистки и мытья осветительной арматуры светильников.</text:span></text:p>
      <text:p text:style-name="P590"><text:span text:style-name="T591"><text:line-break/>13) Отсутствием одновременного использования ламп с различным спектром в одном помещении.</text:span></text:p>
      <text:soft-page-break/>
      <text:p text:style-name="P592"><text:span text:style-name="T593"><text:line-break/>Для снижения рисков развития нарушений зрения и его прогрессирования необходимо, чтобы параметры визуальной среды учебных помещений соответствовали следующим нормативам: искусственная освещенность на рабочих местах должна быть не менее 400 люкс, в компьютерных классах - не менее 500 люкс; коэффициент пульсации, соответственно, не более 10% и 5%.</text:span></text:p>
      <text:p text:style-name="P594"><text:span text:style-name="T595"><text:line-break/>Важным условием сохранения зрения является сбалансированное питание обучающих в образовательных организациях и в домашних условиях. Уровень содержания аминокислот в структуре питания является одним из определяющих факторов формирования соразмерной рефракции. Повышенное потребление простых углеводов влияет на ослабление аккомодации органа зрения и остроту зрения. Недостаточность триглицеридов, моно- и полиненасыщенных жирных кислот является фактором риска развития нарушения зрения [34].</text:span></text:p>
      <text:p text:style-name="P596"><text:span text:style-name="T597"><text:line-break/>Для предупреждения снижения и улучшения остроты зрения рекомендуется употреблять продукты, содержащие каротиноиды, лютеин, зеаксантин. Они восстанавливают зрительные функции при усталости, снижают последствия нагрузки на глаза, улучшают цветовосприятие. К витаминам и минералам, играющим существенную роль в функционировании зрения, относится фолиевая кислота, железо, цинк, витамины A, B, D.</text:span></text:p>
      <text:p text:style-name="P598"><text:span text:style-name="T599"><text:line-break/>Для дополнительного обогащения рациона питания обучающихся микронутриентами в эндемичных регионах по недостатку отдельных микроэлементов в меню должна использоваться специализированная пищевая продукция промышленного производства, обогащенные витаминами и микроэлементами, а также витаминизированные напитки промышленного выпуска. Витаминные напитки должны готовиться в соответствии с прилагаемыми инструкциями непосредственно перед раздачей. Прием поливитаминных препаратов не заменяет витаминизацию рациона питания обучающихся [35].</text:span></text:p>
      <text:p text:style-name="P600"><text:span text:style-name="T601"><text:line-break/>Для предупреждения нарушений зрения и их прогрессирования у обучающихся необходимо привлекать к профилактическим мероприятиям врачей, педагогов и родителей. В приложениях 1 - 3 даны гигиенические нормативы, регламентирующие использование электронных средств обучения, гигиенические требования к организации дистанционного обучения, формы двигательной активности обучающихся в режиме учебного дня [36].</text:span></text:p>
      <text:p text:style-name="P602"/>
      <text:p text:style-name="P603"><text:span text:style-name="T604"><text:line-break/>Список литературы</text:span></text:p>
      <text:p text:style-name="P605"/>
      <text:p text:style-name="P606"><text:span text:style-name="T607"><text:line-break/>1. Статистические материалы. Заболеваемость детского населения России (0 - 14 лет) в 2019 году с диагнозом, установленным впервые в жизни. Часть V. Москва. 2020.</text:span></text:p>
      <text:p text:style-name="P608"><text:span text:style-name="T609"><text:line-break/>2. Статистические материалы. Заболеваемость детского населения России (15 - 17 лет) в 2019 году с диагнозом, установленным впервые в жизни. Часть IX. Москва. 2020.</text:span></text:p>
      <text:p text:style-name="P610"><text:span text:style-name="T611"><text:line-break/>3. Бантьева М.Н., Маношкина Е.М., Матвеев Э.Н. Динамика заболеваемости юношей 15 - 17 лет в Российской Федерации. Российский вестник перинатологии и педиатрии. 2020; 65 (2): 80 - 85.</text:span></text:p>
      <text:p text:style-name="P612"><text:span text:style-name="T613"><text:line-break/>4. Хорунжий Н.В., Алексеева А.В. Изучение патологической пораженности детского населения 0 - 14 лет. Современные научные исследования и разработки. 2017; 8 (16): 587 - 589.</text:span></text:p>
      <text:p text:style-name="P614"><text:span text:style-name="T615"><text:line-break/></text:span><text:soft-page-break/><text:span text:style-name="T616">5. Кучма В.Р., Шубочкина Е.И. Сафонкина С.Г., Молдованов В.В, Ибрагимова Е.М. Санитарно-эпидемиологическое благополучие образовательных учреждений и риски здоровью детей и подростков. Анализ риска здоровью. 2014; 1: 65 - 72.</text:span></text:p>
      <text:p text:style-name="P617"><text:span text:style-name="T618"><text:line-break/>6. Шубочкина Е.И., Ибрагимова Е.М., Молдованов В.В., Иванов В.Ю. Профилактическая среда в образовательных организациях профессионального образования: актуальные проблемы и пути решения. Здоровье населения и среда обитания. 2015; 8 (269): 46 - 50.</text:span></text:p>
      <text:p text:style-name="P619"><text:span text:style-name="T620"><text:line-break/>7. Тармаева И.Ю., Ефимова Н.В., Ханхареев С.С., Богданова О.Г. Оценка риска здоровью обучающихся образовательных учреждений обусловленного факторами среды обитания. Сибирский медицинский журнал (Иркутск). 2015; 5: 105 - 108.</text:span></text:p>
      <text:p text:style-name="P621"><text:span text:style-name="T622"><text:line-break/>8. Кучма В.Р., Сухарева Л.М., Рапопорт И.К., Шубочкина Е.И., Скоблина Н.А., Милушкина О.Ю. Популяционное здоровье детского населениия, риски здоровью и санитарно-эпидемиологическое благополучие обучающихся: проблемы, пути решения, технологии деятельности. Гигиена и санитария. 2017; 110: 110 - 995.</text:span></text:p>
      <text:p text:style-name="P623"><text:span text:style-name="T624"><text:line-break/>9. Семынина Н.М., Крючкова А.В., Панина О.А., Кузнецова С.А. Оценка состояния здоровья и образа жизни подросков в регионе. Сборник материалов XXIII Конгресса педиатров России. 2021. С. 198.</text:span></text:p>
      <text:p text:style-name="P625"><text:span text:style-name="T626"><text:line-break/>10. Филькина О.М., Воробьева Е.А., Долотова Н.В., Кочерова О.Ю., Малышкина О.И. Длительность использования цифровых устройств как один из факторов риска развития миопии у школьников. Анализ риска здоровью. 2020; 4: 76 - 83.</text:span></text:p>
      <text:p text:style-name="P627"><text:span text:style-name="T628"><text:line-break/>11. Печкуров Д.В., Порецкова Г.Ю., Кольцова Н.С., Тяжева А.А. Сравнительная оценка состояния органа зрения у детей дошкольного и школьного возраста. Сборник материалов XXIII Конгресса педиатров России. 2021. С. 158.</text:span></text:p>
      <text:p text:style-name="P629"><text:span text:style-name="T630"><text:line-break/>12. Qian D-J, Zhong H, Li J, Niu Z, Yuan Y &amp; Pan C-W.<text:s/></text:span><text:span text:style-name="T631">Myopia among school students in rural China (Yunnan). Ophthalmic Physiol Opt 2016; 36: 381 - 387.</text:span></text:p>
      <text:p text:style-name="P632"><text:span text:style-name="T633"><text:line-break/>13. Saxena R, Vashist P, Tandon R et al. Prevalence of myopia and its risk factors in urban schoolchildren in Delhi: the North India Myopia study (NIM Study). PLoS ONE 2015; 10: e0117349.</text:span></text:p>
      <text:p text:style-name="P634"><text:span text:style-name="T635"><text:line-break/>14. Paudel P, Ramson P, Naduvilath T et al. Prevalence of vision impairment and refractive error in school children in Ba Ria - Vung Tau province, Vietnam. Clin Exp Ophthalmol 2014; 42: 217 - 226.</text:span></text:p>
      <text:p text:style-name="P636"><text:span text:style-name="T637"><text:line-break/>15. Guan H, Yu NN, Wang H Jones-Jordan LA, Mitchell GL, Cotter SA et al. Visual activity before and after the onset of juvenile myopia. Invest Ophthalmol Vis Sci 2011; 52: 1841 - 1850 Impact of various types of near work and time spent outdoors at different times of day on visual acuity and refractive error among Chinese schoolgoing children. PLoS ONE 2019; 14: e0215827.</text:span></text:p>
      <text:p text:style-name="P638"><text:span text:style-name="T639"><text:line-break/>16. Alvarez-Peregrina C.,<text:s/></text:span><draw:frame draw:z-index="251658240" draw:id="id0" draw:style-name="a0" draw:name="Picture 1" text:anchor-type="as-char" svg:x="0in" svg:y="0in" svg:width="1.35833in" svg:height="0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40"><text:line-break/>, Martinez-Perez C., and Villa-Collar C. The relationship between screen and outdoor time with rates of myopia in Spanish children. Front Public Health. 2020; 8: 560378. Published online 2020 Oct 14. doi: 10.3389/fpubh.2020.560378.</text:span></text:p>
      <text:p text:style-name="P641"><text:span text:style-name="T642"><text:line-break/>17. Jones LA, Sinnott LT, Mutti DO, Mitchell GL, Moeschberger ML &amp; Zadnik K. Parental history of myopia, sports and outdoor activities, and future myopia. Invest Opthalmol Vis Sci. 2007; 48: 3524 - 3532.</text:span></text:p>
      <text:soft-page-break/>
      <text:p text:style-name="P643"><text:span text:style-name="T644"><text:line-break/>18. Jones-Jordan LA, Sinnott LT, Cotter SA et al. Time outdoors, visual activity, and myopia progression in juvenileonset myopes. Invest Opthalmol Vis Sci 2012; 53: 7169 - 7175.</text:span></text:p>
      <text:p text:style-name="P645"><text:span text:style-name="T646"><text:line-break/>19. Li S-YS-M, Li H, Li S-YS-M et al. Time tutdoors and myopia progression over 2 years in Chinese children: The Anyang Childhood Eye Study. Invest Opthalmol Vis Sci 2015; 56: 4734 - 4740.</text:span></text:p>
      <text:p text:style-name="P647"><text:span text:style-name="T648"><text:line-break/>20. Saxena R, Vashist P, Tandon R et al. Incidence and progression of myopia and associated factors in urban schoolchildren in Delhi: The North India Myopia Study (NIM Study). PLoS ONE 2017; 12: e0189774.</text:span></text:p>
      <text:p text:style-name="P649"><text:span text:style-name="T650"><text:line-break/>21. Wu P-C, Tsai C-L, Wu H-L, Yang Y-H &amp; Kuo H-K. Outdoor activity during class recess reduces myopia onset and progression in schoolchildren. Ophthalmology 2013; 120: 1080 - 1085.</text:span></text:p>
      <text:p text:style-name="P651"><text:span text:style-name="T652"><text:line-break/>22. Smaldone G, Campagna O, Pacella E, et al. Computer use and onset of myopia in children: a systematic review. Senses Sci 2015; 2 (1): 1 - 7. doi: 10.14616/sands-2015-1-0107.</text:span></text:p>
      <text:p text:style-name="P653"><text:span text:style-name="T654"><text:line-break/>23. Lanca C. &amp; Saw S-M. The association between digital screen time and myopia: A systematic review.<text:s/></text:span><text:span text:style-name="T655">Ophthalmic Physiol Opt 2020; 40: 216 - 229.<text:s/></text:span><text:a xlink:href="https://doi.org/10.1111/opo.12657" office:target-frame-name="_top" xlink:show="replace"><text:span text:style-name="T656">https://doi.org/10.1111/opo.12657</text:span></text:a></text:p>
      <text:p text:style-name="P657"><text:span text:style-name="T658"><text:line-break/>24. Вятлева О.А. Влияние использования смартфонов на самочувствие, когнитивные функции и морфофункциональное состояние центральной нервной системы у детей и подростков (обзор литературы). Вопросы</text:span><text:span text:style-name="T659"><text:s/></text:span><text:span text:style-name="T660">школьной</text:span><text:span text:style-name="T661"><text:s/></text:span><text:span text:style-name="T662">и</text:span><text:span text:style-name="T663"><text:s/></text:span><text:span text:style-name="T664">университетской</text:span><text:span text:style-name="T665"><text:s/></text:span><text:span text:style-name="T666">медицины</text:span><text:span text:style-name="T667"><text:s/></text:span><text:span text:style-name="T668">и</text:span><text:span text:style-name="T669"><text:s/></text:span><text:span text:style-name="T670">здоровья</text:span><text:span text:style-name="T671">. 2020; 1: 4 - 11.</text:span></text:p>
      <text:p text:style-name="P672"><text:span text:style-name="T673"><text:line-break/>25. Mowatt L., Gordon C., Santosh ABR., Jones T. Computer vision syndrome and ergonomic practices among undergraduate university students.<text:s/></text:span><text:span text:style-name="T674">Int J Clin Pract. 2018 Jan; 72(1). doi: 10.1111/ijcp.13035</text:span></text:p>
      <text:p text:style-name="P675"><text:span text:style-name="T676"><text:line-break/>26. Кучма В.Р., Седова А.С., Степанова М.И., Рапопорт И.К., Поленова М.А., Соколова С.Б., Александрова И.Э., Чубаровский В.В. Особенности жизнедеятельности и самочувствия детей и подростков, дистанционно обучающихся во время эпидемии новой коронавирусной инфекции (COVID-19). Вопросы школьной и университетской медицины и здоровья. 2020; 2: 4 - 23.</text:span></text:p>
      <text:p text:style-name="P677"><text:span text:style-name="T678"><text:line-break/>27. Богомолова Е.С., Бадеева Т.В., Котова Н.В., Максименко О.Е., Олюшина Е.А., Лангуев К.А. Гигиенические аспекты дистанционного образования обучающихся. Вопросы школьной и университетской медицины и здоровья.<text:s/></text:span><text:span text:style-name="T679">2020; 3: 35 - 39.</text:span></text:p>
      <text:p text:style-name="P680"><text:span text:style-name="T681"><text:line-break/>28. Pellegrini M, Bernabei F, Scorcia V, Giannaccare G.Graefes. May home confinement during the COVID-19 outbreak worsen the global burden of myopia?<text:s/></text:span><text:span text:style-name="T682">Arch Clin Exp Ophthalmol. 2020 Sep; 258 (9): 2069 - 2070.</text:span></text:p>
      <text:p text:style-name="P683"><text:span text:style-name="T684"><text:line-break/>29. Максимов С.А., Зинчук С.Ф., Давыдова Е.А., Зинчук В.Г. Риски и их оценка в медико-биологических исследованиях. Методические рекомендации. Кемерово. 2010. - 28 с.</text:span></text:p>
      <text:p text:style-name="P685"><text:span text:style-name="T686"><text:line-break/>30. Измеров Н.Ф., Бухтияров И.В., Денисов Э.И. Оценка профессиональных рисков для здоровья в системе доказательной медицины. Вопросы школьной и университетской медицины и здоровья. 2016; 1: 14 - 20.</text:span></text:p>
      <text:p text:style-name="P687"><text:span text:style-name="T688"><text:line-break/>31. Плотникова О.В. Врачебная профессиональная консультация подростков с дисплазией соединительной ткани - проблемы, этапы, методология. Профилактическая медицина. 2013;<text:s/></text:span><text:soft-page-break/><text:span text:style-name="T689">2(47): 62 - 66.</text:span></text:p>
      <text:p text:style-name="P690"><text:span text:style-name="T691"><text:line-break/>32. Mireku MO., Barker MM, Mutz J., Dumontheil I., Thomas MSC,<text:s/></text:span><draw:frame draw:z-index="251658240" draw:id="id1" draw:style-name="a1" draw:name="Picture 2" text:anchor-type="as-char" svg:x="0in" svg:y="0in" svg:width="0.48333in" svg:height="0.191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692"><text:line-break/><text:s/>M. et al.<text:s/></text:span><text:span text:style-name="T693">Night-time screen-based media device use and adolescents' sleep and health-related quality of life. Environ Int. 2019 Mar; 124: 66 - 78.</text:span></text:p>
      <text:p text:style-name="P694"><text:span text:style-name="T695"><text:line-break/>33. Reddy SC., Low CK., Lim YP., Low LL., Mardina F., Nursaleha MP. Computer vision syndrome: a study of knowledge and practices in university students Nepal.<text:s/></text:span><text:span text:style-name="T696">J Ophthalmol. 2013 Jul - Dec; 5(2): 161 - 168.</text:span></text:p>
      <text:p text:style-name="P697"><text:span text:style-name="T698"><text:line-break/>34. Значимость пластических и энергетических компонентов питания в патологии рефракции/С.А. Петров, О.В. Корнева, И.А. Воробьев [и др.]//Медицинская наука и образование Урала. 2012; 4(72): 122 - 124.</text:span></text:p>
      <text:p text:style-name="P699"><text:span text:style-name="T700"><text:line-break/>35. СанПиН 2.3/2.4.3590-20 "Санитарно-эпидемиологические требования к организации общественного питания населения". Раздел VIII. Особенности организации общественного питания детей.</text:span></text:p>
      <text:p text:style-name="P701"><text:span text:style-name="T702"><text:line-break/>36. Гигиенические нормативы и специальные требования к устройству, содержанию и режимам работы в условиях цифровой образовательной среды в сфере общего образования. Руководство. М. НМИЦ здоровья детей Минздрава России. 2020. - 20 с.</text:span></text:p>
      <text:p text:style-name="P703"><text:span text:style-name="T704"><text:line-break/></text:span></text:p>
      <text:p text:style-name="P705"><text:span text:style-name="T706"><text:line-break/></text:span><text:span text:style-name="T707">Приложение</text:span></text:p>
      <text:p text:style-name="Обычный"/>
      <text:p text:style-name="P708"><text:span text:style-name="T709"><text:line-break/>Приложение 1</text:span></text:p>
      <text:p text:style-name="Обычный"/>
      <text:p text:style-name="P710"><text:span text:style-name="T711"><text:line-break/>ГИГИЕНИЧЕСКИЕ НОРМАТИВЫ,</text:span></text:p>
      <text:p text:style-name="P712"><text:span text:style-name="T713"><text:line-break/>РЕГЛАМЕНТИРУЮЩИЕ ИСПОЛЬЗОВАНИЕ ЭЛЕКТРОННЫХ СРЕДСТВ ОБУЧЕНИЯ</text:span></text:p>
      <text:p text:style-name="Обычный"/>
      <text:p text:style-name="Обычный"><text:span text:style-name="T714"><text:line-break/>1. Требования к размеру экрана электронных средств обучения (ЭСО)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Обычный"/>
            <text:p text:style-name="P720"><text:span text:style-name="T721"><text:line-break/>Электронные средства обучения</text:span></text:p>
          </table:table-cell>
          <table:table-cell table:style-name="TableCell722">
            <text:p text:style-name="P723"/>
            <text:p text:style-name="P724"><text:span text:style-name="T725"><text:line-break/>Диагональ экрана, дюйм/см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><text:span text:style-name="T730"><text:line-break/>Персональный компьютер</text:span></text:p>
          </table:table-cell>
          <table:table-cell table:style-name="TableCell731">
            <text:p text:style-name="P732"/>
            <text:p text:style-name="P733"><text:span text:style-name="T734"><text:line-break/>не менее 15,6/39,6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><text:span text:style-name="T739"><text:line-break/>Ноутбук</text:span></text:p>
          </table:table-cell>
          <table:table-cell table:style-name="TableCell740">
            <text:p text:style-name="P741"/>
            <text:p text:style-name="P742"><text:span text:style-name="T743"><text:line-break/>не менее 15,6/39,6</text:span></text:p>
          </table:table-cell>
        </table:table-row>
        <table:table-row table:style-name="TableRow744">
          <table:table-cell table:style-name="TableCell745">
            <text:p text:style-name="P746"/>
            <text:p text:style-name="P747"><text:span text:style-name="T748"><text:line-break/>Планшет</text:span></text:p>
          </table:table-cell>
          <table:table-cell table:style-name="TableCell749">
            <text:p text:style-name="P750"/>
            <text:p text:style-name="P751"><text:span text:style-name="T752"><text:line-break/>не менее 10,5/26,6</text:span></text:p>
          </table:table-cell>
        </table:table-row>
      </table:table>
      <text:p text:style-name="Обычный"/>
      <text:p text:style-name="P753"/>
      <text:p text:style-name="P754"/>
      <text:p text:style-name="P755"/>
      <text:p text:style-name="Обычный"><text:span text:style-name="T756"><text:line-break/></text:span><text:soft-page-break/><text:span text:style-name="T757">2. Продолжительность безопасного использования электронных средств обучения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Обычный"/>
            <text:p text:style-name="P766"><text:span text:style-name="T767"><text:line-break/>Электронные средства обучения</text:span></text:p>
          </table:table-cell>
          <table:table-cell table:style-name="TableCell768">
            <text:p text:style-name="P769"/>
            <text:p text:style-name="P770"><text:span text:style-name="T771"><text:line-break/>Классы</text:span></text:p>
          </table:table-cell>
          <table:table-cell table:style-name="TableCell772">
            <text:p text:style-name="P773"><text:span text:style-name="T774"><text:line-break/>Продолжительность использования ЭСО, не более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Обычный"/>
          </table:table-cell>
          <table:table-cell table:style-name="TableCell782">
            <text:p text:style-name="Обычный"/>
            <text:p text:style-name="Обычный"/>
          </table:table-cell>
          <table:table-cell table:style-name="TableCell783">
            <text:p text:style-name="P784"><text:span text:style-name="T785"><text:line-break/>на уроке, мин</text:span></text:p>
          </table:table-cell>
          <table:table-cell table:style-name="TableCell786">
            <text:p text:style-name="P787"><text:span text:style-name="T788"><text:line-break/>суммарно в день в школе &lt;7&gt;, мин</text:span></text:p>
          </table:table-cell>
          <table:table-cell table:style-name="TableCell789">
            <text:p text:style-name="P790"><text:span text:style-name="T791"><text:line-break/>суммарно в день дома, мин &lt;8&gt;</text:span></text:p>
          </table:table-cell>
        </table:table-row>
        <table:table-row table:style-name="TableRow792">
          <table:table-cell table:style-name="TableCell793">
            <text:p text:style-name="P794"><text:span text:style-name="T795"><text:line-break/>Персональный компьютер</text:span></text:p>
          </table:table-cell>
          <table:table-cell table:style-name="TableCell796">
            <text:p text:style-name="P797"/>
            <text:p text:style-name="Обычный"><text:span text:style-name="T798"><text:line-break/>1 - 2 классы</text:span></text:p>
          </table:table-cell>
          <table:table-cell table:style-name="TableCell799">
            <text:p text:style-name="Обычный"/>
            <text:p text:style-name="P800"><text:span text:style-name="T801"><text:line-break/>20</text:span></text:p>
          </table:table-cell>
          <table:table-cell table:style-name="TableCell802">
            <text:p text:style-name="P803"/>
            <text:p text:style-name="P804"><text:span text:style-name="T805"><text:line-break/>40</text:span></text:p>
          </table:table-cell>
          <table:table-cell table:style-name="TableCell806">
            <text:p text:style-name="P807"/>
            <text:p text:style-name="P808"><text:span text:style-name="T809"><text:line-break/>80</text:span></text:p>
          </table:table-cell>
        </table:table-row>
        <table:table-row table:style-name="TableRow810">
          <table:table-cell table:style-name="TableCell811">
            <text:p text:style-name="P812"/>
            <text:p text:style-name="Обычный"/>
          </table:table-cell>
          <table:table-cell table:style-name="TableCell813">
            <text:p text:style-name="Обычный"/>
            <text:p text:style-name="Обычный"><text:span text:style-name="T814"><text:line-break/>3 - 4 классы</text:span></text:p>
          </table:table-cell>
          <table:table-cell table:style-name="TableCell815">
            <text:p text:style-name="Обычный"/>
            <text:p text:style-name="P816"><text:span text:style-name="T817"><text:line-break/>25</text:span></text:p>
          </table:table-cell>
          <table:table-cell table:style-name="TableCell818">
            <text:p text:style-name="P819"/>
            <text:p text:style-name="P820"><text:span text:style-name="T821"><text:line-break/>50</text:span></text:p>
          </table:table-cell>
          <table:table-cell table:style-name="TableCell822">
            <text:p text:style-name="P823"/>
            <text:p text:style-name="P824"><text:span text:style-name="T825"><text:line-break/>90</text:span></text:p>
          </table:table-cell>
        </table:table-row>
        <table:table-row table:style-name="TableRow826">
          <table:table-cell table:style-name="TableCell827">
            <text:p text:style-name="P828"/>
            <text:p text:style-name="Обычный"/>
          </table:table-cell>
          <table:table-cell table:style-name="TableCell829">
            <text:p text:style-name="Обычный"/>
            <text:p text:style-name="Обычный"><text:span text:style-name="T830"><text:line-break/>5 - 9 классы</text:span></text:p>
          </table:table-cell>
          <table:table-cell table:style-name="TableCell831">
            <text:p text:style-name="Обычный"/>
            <text:p text:style-name="P832"><text:span text:style-name="T833"><text:line-break/>30</text:span></text:p>
          </table:table-cell>
          <table:table-cell table:style-name="TableCell834">
            <text:p text:style-name="P835"/>
            <text:p text:style-name="P836"><text:span text:style-name="T837"><text:line-break/>60</text:span></text:p>
          </table:table-cell>
          <table:table-cell table:style-name="TableCell838">
            <text:p text:style-name="P839"/>
            <text:p text:style-name="P840"><text:span text:style-name="T841"><text:line-break/>120</text:span></text:p>
          </table:table-cell>
        </table:table-row>
        <table:table-row table:style-name="TableRow842">
          <table:table-cell table:style-name="TableCell843">
            <text:p text:style-name="P844"/>
            <text:p text:style-name="Обычный"/>
          </table:table-cell>
          <table:table-cell table:style-name="TableCell845">
            <text:p text:style-name="Обычный"/>
            <text:p text:style-name="Обычный"><text:span text:style-name="T846"><text:line-break/>10 - 11 классы</text:span></text:p>
          </table:table-cell>
          <table:table-cell table:style-name="TableCell847">
            <text:p text:style-name="Обычный"/>
            <text:p text:style-name="P848"><text:span text:style-name="T849"><text:line-break/>35</text:span></text:p>
          </table:table-cell>
          <table:table-cell table:style-name="TableCell850">
            <text:p text:style-name="P851"/>
            <text:p text:style-name="P852"><text:span text:style-name="T853"><text:line-break/>70</text:span></text:p>
          </table:table-cell>
          <table:table-cell table:style-name="TableCell854">
            <text:p text:style-name="P855"/>
            <text:p text:style-name="P856"><text:span text:style-name="T857"><text:line-break/>170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><text:span text:style-name="T862"><text:line-break/>Ноутбук</text:span></text:p>
          </table:table-cell>
          <table:table-cell table:style-name="TableCell863">
            <text:p text:style-name="P864"/>
            <text:p text:style-name="Обычный"><text:span text:style-name="T865"><text:line-break/>1 - 2 классы</text:span></text:p>
          </table:table-cell>
          <table:table-cell table:style-name="TableCell866">
            <text:p text:style-name="Обычный"/>
            <text:p text:style-name="P867"><text:span text:style-name="T868"><text:line-break/>20</text:span></text:p>
          </table:table-cell>
          <table:table-cell table:style-name="TableCell869">
            <text:p text:style-name="P870"/>
            <text:p text:style-name="P871"><text:span text:style-name="T872"><text:line-break/>40</text:span></text:p>
          </table:table-cell>
          <table:table-cell table:style-name="TableCell873">
            <text:p text:style-name="P874"/>
            <text:p text:style-name="P875"><text:span text:style-name="T876"><text:line-break/>80</text:span></text:p>
          </table:table-cell>
        </table:table-row>
        <table:table-row table:style-name="TableRow877">
          <table:table-cell table:style-name="TableCell878">
            <text:p text:style-name="P879"/>
            <text:p text:style-name="Обычный"/>
          </table:table-cell>
          <table:table-cell table:style-name="TableCell880">
            <text:p text:style-name="Обычный"/>
            <text:p text:style-name="Обычный"><text:span text:style-name="T881"><text:line-break/>3 - 4 классы</text:span></text:p>
          </table:table-cell>
          <table:table-cell table:style-name="TableCell882">
            <text:p text:style-name="Обычный"/>
            <text:p text:style-name="P883"><text:span text:style-name="T884"><text:line-break/>25</text:span></text:p>
          </table:table-cell>
          <table:table-cell table:style-name="TableCell885">
            <text:p text:style-name="P886"/>
            <text:p text:style-name="P887"><text:span text:style-name="T888"><text:line-break/>50</text:span></text:p>
          </table:table-cell>
          <table:table-cell table:style-name="TableCell889">
            <text:p text:style-name="P890"/>
            <text:p text:style-name="P891"><text:span text:style-name="T892"><text:line-break/>90</text:span></text:p>
          </table:table-cell>
        </table:table-row>
        <table:table-row table:style-name="TableRow893">
          <table:table-cell table:style-name="TableCell894">
            <text:p text:style-name="P895"/>
            <text:p text:style-name="Обычный"/>
          </table:table-cell>
          <table:table-cell table:style-name="TableCell896">
            <text:p text:style-name="Обычный"/>
            <text:p text:style-name="Обычный"><text:span text:style-name="T897"><text:line-break/>5 - 9 классы</text:span></text:p>
          </table:table-cell>
          <table:table-cell table:style-name="TableCell898">
            <text:p text:style-name="Обычный"/>
            <text:p text:style-name="P899"><text:span text:style-name="T900"><text:line-break/>30</text:span></text:p>
          </table:table-cell>
          <table:table-cell table:style-name="TableCell901">
            <text:p text:style-name="P902"/>
            <text:p text:style-name="P903"><text:span text:style-name="T904"><text:line-break/>60</text:span></text:p>
          </table:table-cell>
          <table:table-cell table:style-name="TableCell905">
            <text:p text:style-name="P906"/>
            <text:p text:style-name="P907"><text:span text:style-name="T908"><text:line-break/>120</text:span></text:p>
          </table:table-cell>
        </table:table-row>
        <table:table-row table:style-name="TableRow909">
          <table:table-cell table:style-name="TableCell910">
            <text:p text:style-name="P911"/>
            <text:p text:style-name="Обычный"/>
          </table:table-cell>
          <table:table-cell table:style-name="TableCell912">
            <text:p text:style-name="Обычный"/>
            <text:p text:style-name="Обычный"><text:span text:style-name="T913"><text:line-break/>10 - 11 классы</text:span></text:p>
          </table:table-cell>
          <table:table-cell table:style-name="TableCell914">
            <text:p text:style-name="Обычный"/>
            <text:p text:style-name="P915"><text:span text:style-name="T916"><text:line-break/>30</text:span></text:p>
          </table:table-cell>
          <table:table-cell table:style-name="TableCell917">
            <text:p text:style-name="P918"/>
            <text:p text:style-name="P919"><text:span text:style-name="T920"><text:line-break/>90</text:span></text:p>
          </table:table-cell>
          <table:table-cell table:style-name="TableCell921">
            <text:p text:style-name="P922"/>
            <text:p text:style-name="P923"><text:span text:style-name="T924"><text:line-break/>150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><text:span text:style-name="T929"><text:line-break/>Планшет</text:span></text:p>
          </table:table-cell>
          <table:table-cell table:style-name="TableCell930">
            <text:p text:style-name="P931"/>
            <text:p text:style-name="Обычный"><text:span text:style-name="T932"><text:line-break/>1 - 2 классы</text:span></text:p>
          </table:table-cell>
          <table:table-cell table:style-name="TableCell933">
            <text:p text:style-name="Обычный"/>
            <text:p text:style-name="P934"><text:span text:style-name="T935"><text:line-break/>10</text:span></text:p>
          </table:table-cell>
          <table:table-cell table:style-name="TableCell936">
            <text:p text:style-name="P937"/>
            <text:p text:style-name="P938"><text:span text:style-name="T939"><text:line-break/>30</text:span></text:p>
          </table:table-cell>
          <table:table-cell table:style-name="TableCell940">
            <text:p text:style-name="P941"/>
            <text:p text:style-name="P942"><text:span text:style-name="T943"><text:line-break/>80</text:span></text:p>
          </table:table-cell>
        </table:table-row>
        <table:table-row table:style-name="TableRow944">
          <table:table-cell table:style-name="TableCell945">
            <text:p text:style-name="P946"/>
            <text:p text:style-name="Обычный"/>
          </table:table-cell>
          <table:table-cell table:style-name="TableCell947">
            <text:p text:style-name="Обычный"/>
            <text:p text:style-name="Обычный"><text:span text:style-name="T948"><text:line-break/>3 - 4 классы</text:span></text:p>
          </table:table-cell>
          <table:table-cell table:style-name="TableCell949">
            <text:p text:style-name="Обычный"/>
            <text:p text:style-name="P950"><text:span text:style-name="T951"><text:line-break/>15</text:span></text:p>
          </table:table-cell>
          <table:table-cell table:style-name="TableCell952">
            <text:p text:style-name="P953"/>
            <text:p text:style-name="P954"><text:span text:style-name="T955"><text:line-break/>45</text:span></text:p>
          </table:table-cell>
          <table:table-cell table:style-name="TableCell956">
            <text:p text:style-name="P957"/>
            <text:p text:style-name="P958"><text:span text:style-name="T959"><text:line-break/>90</text:span></text:p>
          </table:table-cell>
        </table:table-row>
        <table:table-row table:style-name="TableRow960">
          <table:table-cell table:style-name="TableCell961">
            <text:p text:style-name="P962"/>
            <text:p text:style-name="Обычный"/>
          </table:table-cell>
          <table:table-cell table:style-name="TableCell963">
            <text:p text:style-name="Обычный"/>
            <text:p text:style-name="Обычный"><text:span text:style-name="T964"><text:line-break/>5 - 9 классы</text:span></text:p>
          </table:table-cell>
          <table:table-cell table:style-name="TableCell965">
            <text:p text:style-name="Обычный"/>
            <text:p text:style-name="P966"><text:span text:style-name="T967"><text:line-break/>20</text:span></text:p>
          </table:table-cell>
          <table:table-cell table:style-name="TableCell968">
            <text:p text:style-name="P969"/>
            <text:p text:style-name="P970"><text:span text:style-name="T971"><text:line-break/>60</text:span></text:p>
          </table:table-cell>
          <table:table-cell table:style-name="TableCell972">
            <text:p text:style-name="P973"/>
            <text:p text:style-name="P974"><text:span text:style-name="T975"><text:line-break/>120</text:span></text:p>
          </table:table-cell>
        </table:table-row>
        <table:table-row table:style-name="TableRow976">
          <table:table-cell table:style-name="TableCell977">
            <text:p text:style-name="P978"/>
            <text:p text:style-name="Обычный"/>
          </table:table-cell>
          <table:table-cell table:style-name="TableCell979">
            <text:p text:style-name="Обычный"/>
            <text:p text:style-name="Обычный"><text:span text:style-name="T980"><text:line-break/>10 - 11 классы</text:span></text:p>
          </table:table-cell>
          <table:table-cell table:style-name="TableCell981">
            <text:p text:style-name="Обычный"/>
            <text:p text:style-name="P982"><text:span text:style-name="T983"><text:line-break/>20</text:span></text:p>
          </table:table-cell>
          <table:table-cell table:style-name="TableCell984">
            <text:p text:style-name="P985"/>
            <text:p text:style-name="P986"><text:span text:style-name="T987"><text:line-break/>80</text:span></text:p>
          </table:table-cell>
          <table:table-cell table:style-name="TableCell988">
            <text:p text:style-name="P989"/>
            <text:p text:style-name="P990"><text:span text:style-name="T991"><text:line-break/>150</text:span></text:p>
          </table:table-cell>
        </table:table-row>
      </table:table>
      <text:p text:style-name="Обычный"><text:span text:style-name="T992"><text:line-break/></text:span><text:span text:style-name="T993">-------------------------------</text:span><text:span text:style-name="T994"><text:line-break/>&lt;7&gt; При использовании 2-х и более электронных средств обучения суммарное время работы с ними в школе не должно превышать максимума по одному из них.</text:span></text:p>
      <text:p text:style-name="Обычный"><text:span text:style-name="T995"><text:line-break/>&lt;8&gt; При использовании 2-х и более электронных средств обучения суммарное время работы с ними дома не должно превышать максимума по одному из них.</text:span></text:p>
      <text:soft-page-break/>
      <text:p text:style-name="P996"><text:span text:style-name="T997"><text:line-break/></text:span><text:span text:style-name="T998"><text:line-break/>Приложение 2</text:span></text:p>
      <text:p text:style-name="Обычный"/>
      <text:p text:style-name="P999"><text:span text:style-name="T1000"><text:line-break/>ГИГИЕНИЧЕСКИЕ ТРЕБОВАНИЯ</text:span></text:p>
      <text:p text:style-name="P1001"><text:span text:style-name="T1002"><text:line-break/>К ОРГАНИЗАЦИИ ДИСТАНЦИОННОГО ОБУЧЕНИЯ</text:span></text:p>
      <text:p text:style-name="Обычный"><text:span text:style-name="T1003"><text:line-break/>1. В режиме дистанционного обучения следует использовать персональный компьютер или ноутбук, подключенные к интернету по проводной сети. При использовании беспроводной сети расстояние от точки WiFi до рабочего места должно быть не менее 5 м.</text:span></text:p>
      <text:p text:style-name="Обычный"><text:span text:style-name="T1004"><text:line-break/>2. Использование на занятиях более двух ЭСО не допускается.</text:span></text:p>
      <text:p text:style-name="Обычный"><text:span text:style-name="T1005"><text:line-break/>2.3. Не допускается использование смартфонов для образовательных целей (чтение, поиск информации).</text:span></text:p>
      <text:p text:style-name="P1006"><text:span text:style-name="T1007"><text:line-break/>2.4. Использование ноутбуков обучающимися начальных классов возможно при наличии дополнительной клавиатуры.</text:span></text:p>
      <text:p text:style-name="P1008"><text:span text:style-name="T1009"><text:line-break/>2.5. Обучающийся должен быть обеспечен рабочим местом в соответствии с длиной тела.</text:span></text:p>
      <text:p text:style-name="P1010"><text:span text:style-name="T1011"><text:line-break/>2.6. Основной источник света на рабочем месте обучающегося должен располагаться сбоку от экрана персонального компьютера или ноутбука.</text:span></text:p>
      <text:p text:style-name="P1012"><text:span text:style-name="T1013"><text:line-break/>2.7. Размеры (диагональ) экрана ЭСО должны соответствовать гигиеническим нормативам.</text:span></text:p>
      <text:p text:style-name="P1014"><text:span text:style-name="T1015"><text:line-break/>2.8. Организация рабочих мест пользователей персональных компьютеров, ноутбуков и планшетов должна обеспечивать зрительную дистанцию до монитора не менее 50 см. Использование планшетов предполагает их размещения на столе под углом 30°. Исключается работа с ноутбуком или планшетом на коленях, в руках, лежа.</text:span></text:p>
      <text:p text:style-name="P1016"><text:span text:style-name="T1017"><text:line-break/>2.9. Детям в возрасте от 6 до 10 лет необходимо ограничивать использование ЭСО в образовательных целях: суммарная продолжительность всех видов экранной деятельности не должна превышать 2 часов в день. Суммарная продолжительность всех видов экранной деятельности &lt;9&gt; для детей старше 10 и до 12 лет - не более 3 часов в день; для детей старше 12 лет - не более 4 часов в день.</text:span></text:p>
      <text:p text:style-name="Обычный"><text:span text:style-name="T1018"><text:line-break/>--------------------------------</text:span><text:span text:style-name="T1019"><text:line-break/>&lt;9&gt; Экранная деятельность - это процесс активного взаимодействия человека (ребенка) с экраном в процессе обучения.</text:span></text:p>
      <text:p text:style-name="P1020"><text:span text:style-name="T1021"><text:line-break/>2.10. Режим занятий и отдыха обучающихся должен строиться на соотношении "один к трем" для обучающихся от 6 до 8 лет (на каждые 10 минут работы 30 минут отдыха); для обучающихся старше 8 и до 12 лет - "один к двум" (на каждые 10 минут работы - 20 минут отдыха); для обучающихся от 12 до 15 лет - также "один к двум" (на каждые 30 минут работы - 60 минут отдыха); для обучающихся от 15 до 18 лет - "один к одному" (на каждые 45 минут работы - 45 минут отдыха).</text:span></text:p>
      <text:p text:style-name="P1022"><text:span text:style-name="T1023"><text:line-break/>2.11. При необходимости использовать наушники следует ограничить их непрерывное использование для всех возрастных групп не более часа. Уровень громкости не должен превышать 60% от максимальной.</text:span></text:p>
      <text:soft-page-break/>
      <text:p text:style-name="P1024"><text:span text:style-name="T1025"><text:line-break/>2.12. ЭСО следует выключать или переводить в "спящий" режим, когда их использование приостановлено или завершено, чтобы светящийся экран не находился в поле зрения обучающихся.</text:span></text:p>
      <text:p text:style-name="P1026"><text:span text:style-name="T1027"><text:line-break/>2.13. Для чтения, выполнения заданий обучающимися всех возрастных групп следует использовать преимущественно учебные издания на бумажных носителях.</text:span></text:p>
      <text:p text:style-name="P1028"><text:span text:style-name="T1029"><text:line-break/>2.14. Во время и между занятиями организуются перерывы для профилактики зрительного утомления, повышения активности центральной нервной системы, для снятия напряжения с мышц шеи и плечевого пояса, с мышц шеи и плечевого пояса, с мышц туловища, для укрепления мышц и связок нижних конечностей. Комплексы упражнений проводятся последовательно в соответствие с Приложением 4.</text:span></text:p>
      <text:p text:style-name="P1030"><text:span text:style-name="T1031"><text:line-break/>2.15. Перед началом занятий и каждый час работы помещение, в котором проводятся занятия, следует проветривать (не менее 15 минут) с учетом погодно-климатических условий, в присутствии детей следует избегать сквозняков.</text:span></text:p>
      <text:p text:style-name="P1032"><text:span text:style-name="T1033"><text:line-break/>2.16. Экран монитора, корпус системного блока и другие устройства, входящие в состав рабочего места, необходимо протирать не реже, чем раз в неделю специальными средствами с антисептическим и антистатическим эффектом. Клавиатуру компьютера (ноутбука) и компьютерную мышь необходимо протирать ежедневно в конце занятий специальными влажными салфетками с антисептическим эффектом.</text:span></text:p>
      <text:p text:style-name="P1034"><text:span text:style-name="T1035"><text:line-break/></text:span><text:span text:style-name="T1036"><text:line-break/>Приложение 3</text:span></text:p>
      <text:p text:style-name="Обычный"/>
      <text:p text:style-name="P1037"><text:span text:style-name="T1038"><text:line-break/>ФОРМЫ</text:span></text:p>
      <text:p text:style-name="P1039"><text:span text:style-name="T1040"><text:line-break/>ДВИГАТЕЛЬНОЙ АКТИВНОСТИ ОБУЧАЮЩИХСЯ В РЕЖИМЕ УЧЕБНОГО ДНЯ</text:span></text:p>
      <text:p text:style-name="Обычный"/>
      <text:p text:style-name="Обычный"><text:span text:style-name="T1041"><text:line-break/>Формы двигательной активности в режиме учебного дня:</text:span></text:p>
      <text:p text:style-name="Обычный"><text:span text:style-name="T1042"><text:line-break/>1. Перед началом учебного дня организуют утреннюю гимнастику. Продолжительность гимнастики составляет 5 - 7 мин.</text:span></text:p>
      <text:p text:style-name="Обычный"><text:span text:style-name="T1043"><text:line-break/>2. Двигательная активность, необходимая для обучающихся на переменах, обеспечивается:</text:span></text:p>
      <text:p text:style-name="P1044"><text:span text:style-name="T1045"><text:line-break/>- организацией активного отдыха с использованием комплекта многофункционального спортивно-игрового оборудования, включающего шведские стенки, мягкие игровые и спортивные модули и др.;</text:span></text:p>
      <text:p text:style-name="P1046"><text:span text:style-name="T1047"><text:line-break/>- проведением подвижных игр;</text:span></text:p>
      <text:p text:style-name="P1048"><text:span text:style-name="T1049"><text:line-break/>- организацией отдельных зон (батутный, скалодром и др.),</text:span></text:p>
      <text:p text:style-name="P1050"><text:span text:style-name="T1051"><text:line-break/>- размещением оборудования на открытом воздухе (качели, карусели, качалки, батут, скалодром и др.).</text:span></text:p>
      <text:p text:style-name="P1052"><text:span text:style-name="T1053"><text:line-break/>3. Проведению утренней гимнастики, подвижных игр на открытом воздухе отдается предпочтение.</text:span></text:p>
      <text:soft-page-break/>
      <text:p text:style-name="P1054"><text:span text:style-name="T1055"><text:line-break/>4. Во время учебных занятий организуют физкультурные минутки (ФМ), которые должны быть включены в план урока.</text:span></text:p>
      <text:p text:style-name="P1056"><text:span text:style-name="T1057"><text:line-break/>5. Выбор упражнений для ФМ определяется содержанием и продолжительностью учебной деятельности (письмо, чтение, просмотр видеоматериала, работа с электронными средствами обучения и др.).</text:span></text:p>
      <text:p text:style-name="P1058"><text:span text:style-name="T1059"><text:line-break/>6. Комплекс физических упражнений и форм двигательной активности составляет педагог совместно с педагогом физической культуры и медицинским работником образовательной организации с учетом возраста и пола детей и состояния их здоровья.</text:span></text:p>
      <text:p text:style-name="P1060"><text:span text:style-name="T1061"><text:line-break/>7. Утренняя гимнастика, активный отдых на переменах, ФМ во время урока могут проводиться с использованием школьного радио, информационных технологий (презентации, видеоролики).</text:span></text:p>
      <text:p text:style-name="P1062"><text:span text:style-name="T1063"><text:line-break/>8. Для повышения мотивации рекомендуется применение современных эмоционально-окрашенных форм двигательной активности, с использованием музыкального сопровождения, которые меняются не реже 1 раза в 2 недели.</text:span></text:p>
      <text:p text:style-name="P1064"><text:span text:style-name="T1065"><text:line-break/>9. К утренней гимнастике, активным переменам не допускаются обучающиеся, жалующиеся на состояние здоровья.</text:span></text:p>
      <text:p text:style-name="P1066"><text:span text:style-name="T1067"><text:line-break/></text:span><text:span text:style-name="T1068"><text:line-break/>Приложение 4</text:span></text:p>
      <text:p text:style-name="Обычный"/>
      <text:p text:style-name="P1069"><text:span text:style-name="T1070"><text:line-break/>Упражнения, рекомендуемые для включения в физкультурные</text:span></text:p>
      <text:p text:style-name="P1071"><text:span text:style-name="T1072">минутки, для профилактики зрительного утомления</text:span></text:p>
      <text:p text:style-name="P1073"><text:span text:style-name="T1074">(выполняются стоя)</text:span></text:p>
      <text:p text:style-name="P1075"><text:span text:style-name="T1076"><text:line-break/>1. Сильно зажмурить глаза на 3 - 5 с, затем открыть на 3 - 5 с. Повторить 3 - 4 раза.</text:span></text:p>
      <text:p text:style-name="P1077"><text:span text:style-name="T1078"><text:line-break/>2. Быстро моргать примерно 5 - 7 с, закрыть глаза на 5 с. Повторить 3 - 4 раза.</text:span></text:p>
      <text:p text:style-name="P1079"><text:span text:style-name="T1080"><text:line-break/>3. Медленно поднять глаза вверх, затем опустить их вниз. Повторить 3 - 4 раза.</text:span></text:p>
      <text:p text:style-name="P1081"><text:span text:style-name="T1082"><text:line-break/>4. Медленно перевести глаза вправо, затем - влево. Повторить 3 - 4 раза.</text:span></text:p>
      <text:p text:style-name="P1083"><text:span text:style-name="T1084"><text:line-break/>5. Медленно вращать глазами по часовой стрелке, затем наоборот. Повторить 3 - 4 раза.</text:span></text:p>
      <text:p text:style-name="P1085"><text:span text:style-name="T1086"><text:line-break/>6. Комплекс "20-20-20". После 20 мин работы с использованием электронных средств обучения делается пауза 20 с, во время которой необходимо смотреть на предметы, расположенные на расстоянии 6 м (20 футов) и более.</text:span></text:p>
      <text:p text:style-name="P1087"><text:span text:style-name="T1088"><text:line-break/>7. Упражнения "с меткой на стекле". Необходимо посмотреть на точку на стекле (любой близко расположенный предмет), затем перевести взгляд на дальнее расстояние. Повторить 3 - 4 раза.</text:span></text:p>
      <text:p text:style-name="P1089"><text:span text:style-name="T1090"><text:line-break/>8. В максимально вытянутой руке необходимо держать небольшой, лучше яркий, предмет и внимательно смотреть на него. Затем необходимо медленно поднести предмет к носу. Как только предмет превратится в одно яркое пятно, досчитать до пяти и медленно отвести руку обратно. Повторить 3 - 4 раза.</text:span></text:p>
      <text:soft-page-break/>
      <text:p text:style-name="P1091"><text:span text:style-name="T1092"><text:line-break/>9. Слежение взглядом по заданной траектории с использованием офтальмотренажеров, различных предметов, за воображаемыми цифрами, буквами, линиями или движущимися объектами. С целью профилактики травм в шейном отделе позвоночника офтальмотренажеры, а также предметы, используемые для проведения упражнений, должны быть размещены во фронтальной плоскости.</text:span></text:p>
      <text:p text:style-name="P1093"/>
      <text:p text:style-name="P1094"><text:span text:style-name="T1095"><text:line-break/>Упражнения для снятия напряжения с мышц предплечья и кистей рук</text:span></text:p>
      <text:p text:style-name="P1096"><text:span text:style-name="T1097"><text:line-break/>1. Сжать максимально руки в кулак и подержать 3 с, затем разжать и подержать 6 с. Повторить 3 - 4 раза.</text:span></text:p>
      <text:p text:style-name="P1098"><text:span text:style-name="T1099"><text:line-break/>2. Круговые движения кистями рук правой - против часовой стрелки, левой - по часовой стрелке. Повторить 3 - 4 раза. Затем повторить движения в обратном направлении. Повторить 3 - 4 раза.</text:span></text:p>
      <text:p text:style-name="P1100"><text:span text:style-name="T1101"><text:line-break/>3. Совместить ладони рук вертикально и надавить пальцами рук друг на друга в течение 3 - 5 с, затем расслабить. Повторить 3 - 4 раза.</text:span></text:p>
      <text:p text:style-name="P1102"><text:span text:style-name="T1103"><text:line-break/>4. Круговые движения большими пальцами кистей рук - правым против часовой стрелки, левый - по часовой стрелке, затем - наоборот. Повторить 3 - 4 раза.</text:span></text:p>
      <text:p text:style-name="P1104"><text:span text:style-name="T1105"><text:line-break/>5. Совместить поочередно большие пальцы кистей рук с другими пальцами. Повторить 3 - 4 раза.</text:span></text:p>
      <text:p text:style-name="P1106"><text:span text:style-name="T1107"><text:line-break/>5. Энергично несколько раз встряхнуть кистями сначала поднятых, затем опущенных выпрямленных рук.</text:span></text:p>
      <text:p text:style-name="P1108"><text:span text:style-name="T1109"><text:line-break/>Упражнения для повышения активности</text:span></text:p>
      <text:p text:style-name="P1110"><text:span text:style-name="T1111">центральной нервной системы</text:span></text:p>
      <text:p text:style-name="P1112"><text:span text:style-name="T1113"><text:line-break/>1. Прыжки вверх на двух ногах 5 - 7 с.</text:span></text:p>
      <text:p text:style-name="P1114"><text:span text:style-name="T1115"><text:line-break/>2. Поворот туловища вправо, вернуться в исходное положение, затем поворот влево, вернуться в исходное положение. При выполнении упражнения положение стоп (на уровне плеч) не меняется. Повторить 3 - 4 раза.</text:span></text:p>
      <text:p text:style-name="P1116"><text:span text:style-name="T1117"><text:line-break/>3. Поворот туловища вправо, вернуться в исходное положение, затем поворот влево, вернуться в исходное положение. При выполнении упражнения положение ног не меняется. Повторить 3 - 4 раза.</text:span></text:p>
      <text:p text:style-name="P1118"><text:span text:style-name="T1119"><text:line-break/>4. Вращение туловища вокруг вертикальной оси по часовой стрелке 1 раз, затем против часовой стрелки 1 раз</text:span></text:p>
      <text:p text:style-name="Обычный"/>
      <text:p text:style-name="P1120"/>
      <text:p text:style-name="P1121"><text:span text:style-name="T1122">Упражнения для снятия напряжения с мышц шеи и плечевого пояса</text:span></text:p>
      <text:p text:style-name="Обычный"><text:span text:style-name="T1123"><text:line-break/>1. Отвести плечи максимально назад, задержать положение на 3 с, вернуться в исходное положение. Повторить 3 - 4 раза.</text:span></text:p>
      <text:p text:style-name="Обычный"><text:span text:style-name="T1124"><text:line-break/>2. Поднять плечи максимально вверх, задержать положение на 3 с, опустить плечи вниз. Повторить 3 - 4 раза.</text:span></text:p>
      <text:soft-page-break/>
      <text:p text:style-name="Обычный"><text:span text:style-name="T1125"><text:line-break/>3. Соединить пальцы рук за спиной, стараясь зацепить их в замок - правая рука вверху, левая внизу, затем руки поменять местами. Повторить 3 - 4 раза.</text:span></text:p>
      <text:p text:style-name="Обычный"/>
      <text:p text:style-name="P1126"><text:span text:style-name="T1127"><text:line-break/>Упражнения для снятия напряжения с мышц предплечья и кистей рук</text:span></text:p>
      <text:p text:style-name="P1128"><text:span text:style-name="T1129"><text:line-break/>1. Сжать максимально руки в кулак и подержать 3 с, затем разжать и подержать 6 с. Повторить 3 - 4 раза.</text:span></text:p>
      <text:p text:style-name="P1130"><text:span text:style-name="T1131"><text:line-break/>2. Круговые движения кистями рук правой - против часовой стрелки, левой - по часовой стрелке, а затем наоборот. Повторить 3 - 4 раза.</text:span></text:p>
      <text:p text:style-name="P1132"><text:span text:style-name="T1133"><text:line-break/>3. Совместить ладони рук вертикально и надавить пальцами одной рукой на пальцы другой в течение 3 - 5 с, затем расслабить. Повторить 3 - 4 раза.</text:span></text:p>
      <text:p text:style-name="P1134"><text:span text:style-name="T1135"><text:line-break/>4. Круговые движения большими пальцами кистей рук - правым против часовой стрелки, левый - по часовой стрелке, затем - наоборот. Повторить 3 - 4 раза.</text:span></text:p>
      <text:p text:style-name="P1136"><text:span text:style-name="T1137"><text:line-break/>5. Совместить поочередно большие пальцы кистей рук с другими пальцами. Повторить 3 - 4 раза.</text:span></text:p>
      <text:p text:style-name="P1138"><text:span text:style-name="T1139"><text:line-break/>6. Энергично несколько раз встряхнуть кистями рук.</text:span></text:p>
      <text:p text:style-name="Обычный"/>
      <text:p text:style-name="P1140"><text:span text:style-name="T1141"><text:line-break/>Упражнения для снятия напряжения с мышц туловища</text:span></text:p>
      <text:p text:style-name="P1142"><text:span text:style-name="T1143"><text:line-break/>1. Поднять руки вверх, потянуться, задержать положение на 3 с, опустить руки вниз. Повторить 3 - 4 раза.</text:span></text:p>
      <text:p text:style-name="P1144"><text:span text:style-name="T1145"><text:line-break/>2. Поставить руки на пояс, разместив большие пальцы спереди, а ладони сзади. Максимально прогнуться назад, вернуться в исходное положение. Повторить 3 - 4 раза.</text:span></text:p>
      <text:p text:style-name="P1146"><text:span text:style-name="T1147"><text:line-break/>3. Поставить ноги на ширину плеч, руки - вдоль туловища. Выполнять плавные наклоны вправо, затем влево, скользя руками вдоль ног. Повторить 3 - 4 раза.</text:span></text:p>
      <text:p text:style-name="P1148"/>
      <text:p text:style-name="P1149"><text:span text:style-name="T1150"><text:line-break/>Упражнения для укрепления мышц и связок нижних конечностей</text:span></text:p>
      <text:p text:style-name="P1151"><text:span text:style-name="T1152"><text:line-break/>1. Подняться на носки обеих ног, вернуться в исходное положение. Повторить 3 - 4 раза.</text:span></text:p>
      <text:p text:style-name="P1153"><text:span text:style-name="T1154"><text:line-break/>2. Поставить правую ногу вперед, не отрывая пятки от пола, затем максимально потянуть носок ноги на себя и вернуться в исходное положение. Повторить 3 - 4 раза. То же упражнение выполнить для левой ноги.</text:span></text:p>
      <text:p text:style-name="P1155"><text:span text:style-name="T1156"><text:line-break/>3. Перекаты с пятки на носок двумя ногами одновременно, затем - с носка на пятку. Повторить 3 - 4 раз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исеева Наталья Анатольевна</meta:initial-creator>
    <dc:creator>Моисеева Наталья Анатольевна</dc:creator>
    <meta:creation-date>2023-04-13T09:04:00Z</meta:creation-date>
    <dc:date>2023-04-13T09:13:00Z</dc:date>
    <meta:template xlink:href="Normal" xlink:type="simple"/>
    <meta:editing-cycles>5</meta:editing-cycles>
    <meta:editing-duration>PT600S</meta:editing-duration>
    <meta:document-statistic meta:page-count="22" meta:paragraph-count="103" meta:word-count="7734" meta:character-count="51715" meta:row-count="367" meta:non-whitespace-character-count="44084"/>
  </office:meta>
</office:document-meta>
</file>